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issewaard - Verleende omgevingsvergunning het plaatsen van portacabins t.b.v. tijdelijk huisvesten van de brandweer – Schenkelweg 90, Spijkeniss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van rechtswege afgegeven (verleend) voor: </text:p>
            <text:p text:style-name="common-al">het plaatsen van portacabins t.b.v. tijdelijk huisvesten van de brandweer. </text:p>
            <text:p text:style-name="tussenkopcur">Waar</text:p>
            <text:p text:style-name="common-al">Schenkelweg 90, 3203 LE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557.</text:p>
            <text:p text:style-name="tussenkopcur">Datum ontvangst</text:p>
            <text:p text:style-name="common-al">7 december 2020.</text:p>
            <text:p text:style-name="tussenkopcur">Datum besluit</text:p>
            <text:p text:style-name="common-al">12 maart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44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944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944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20200557</meta:user-defined>
    <meta:user-defined meta:name="OVERHEIDop.Vergunningen/DC.type">omgevingsvergunningen</meta:user-defined>
    <dc:language>nl</dc:language>
    <meta:user-defined meta:name="OVERHEID.EPSG28992/DC.spatial">83185.116 428741.928</meta:user-defined>
    <meta:user-defined meta:name="DC.title">Gemeente Nissewaard - Verleende omgevingsvergunning het plaatsen van portacabins t.b.v. tijdelijk huisvesten van de brandweer – Schenkelweg 90, Spijkenisse</meta:user-defined>
    <meta:user-defined meta:name="OVERHEID.PostcodeHuisnummer/OVERHEIDop.postcodeHuisnummer">3203LE 90</meta:user-defined>
    <meta:user-defined meta:name="OVERHEIDop.straatnaam">Schenkelweg</meta:user-defined>
    <meta:user-defined meta:name="OVERHEIDop.woonplaats">Spijkeniss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9449</meta:user-defined>
    <meta:user-defined meta:name="OVERHEIDop.StcrtID/DC.identifier">stcrt-2021-19449</meta:user-defined>
    <meta:user-defined meta:name="OVERHEIDop.versieInformatie"/>
  </office:meta>
</office:document-meta>
</file>