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Nissewaard - Verleende omgevingsvergunning het plaatsen van een fietsenstalling – Kadastraal perceel D8857, nabij Hoeklaan 82, Spijkeniss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2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gemeente Nissewaard heeft een omgevingsvergunning afgegeven (verleend) voor: </text:p>
            <text:p text:style-name="tussenkopcur">het plaatsen van een fietsenstalling. </text:p>
            <text:p text:style-name="tussenkopcur">Waar</text:p>
            <text:p text:style-name="tussenkopcur">Kadastraal perceel D8857, nabij Hoeklaan 82, 3201 JE, Spijkenisse.</text:p>
            <text:p text:style-name="tussenkopcur">Soort procedure</text:p>
            <text:p text:style-name="common-al">Uitgebreid.</text:p>
            <text:p text:style-name="tussenkopcur">Dossiernummer</text:p>
            <text:p text:style-name="common-al">20200415.</text:p>
            <text:p text:style-name="tussenkopcur">Datum ontvangst</text:p>
            <text:p text:style-name="common-al">9 september 2020.</text:p>
            <text:p text:style-name="tussenkopcur">Datum besluit</text:p>
            <text:p text:style-name="common-al">30 maart 2021.</text:p>
            <text:p text:style-name="common-al">De beschikking treedt in werking als de beroepstermijn is afgelopen.</text:p>
            <text:p text:style-name="tussenkopcur">Beroep </text:p>
            <text:p text:style-name="tussenkopcur">Er zijn geen reacties (zienswijzen) ingediend op de ontwerpbeschikking. De verleende beschikking verschilt niet van de ontwerpbeschikking.</text:p>
            <text:p text:style-name="tussenkopcur">U kunt binnen 6 weken na de bekendmaking van dit besluit beroep aantekenen. Dat kan alleen als u tijdig gereageerd heeft op de ontwerpbeschikking. Of als u in redelijkheid niet kan worden verweten dat u niet eerder heeft gereageerd.</text:p>
            <text:p text:style-name="tussenkopcur">Het beroepschrift wordt ondertekend en bevat tenminste:</text:p>
            <text:p text:style-name="tussenkopcur">De naam en het adres van de indiener van het beroepschrift;</text:p>
            <text:p text:style-name="tussenkopcur">De dagtekening;</text:p>
            <text:p text:style-name="tussenkopcur">Een omschrijving van het besluit waartegen het beroep is gericht;</text:p>
            <text:p text:style-name="tussenkopcur">De gronden van het bezwaar.</text:p>
            <text:p text:style-name="tussenkopcur">Voeg, als u dat heeft, een kopie toe van het besluit.</text:p>
            <text:p text:style-name="tussenkopcur">Als u een beroep indient kunt u om uitstel van dit besluit vragen. Dit heet een voorlopige voorziening.</text:p>
            <text:p text:style-name="tussenkopcur">Het beroepschrift of het verzoek stuurt u naar:</text:p>
            <text:p text:style-name="tussenkopcur">Rechtbank Rotterdam.</text:p>
            <text:p text:style-name="common-al"/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448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944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944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20200415</meta:user-defined>
    <meta:user-defined meta:name="OVERHEIDop.Vergunningen/DC.type">omgevingsvergunningen</meta:user-defined>
    <dc:language>nl</dc:language>
    <meta:user-defined meta:name="OVERHEID.EPSG28992/DC.spatial">81503.198 429260.581</meta:user-defined>
    <meta:user-defined meta:name="DC.title">Gemeente Nissewaard - Verleende omgevingsvergunning het plaatsen van een fietsenstalling – Kadastraal perceel D8857, nabij Hoeklaan 82, Spijkenisse</meta:user-defined>
    <meta:user-defined meta:name="OVERHEID.PostcodeHuisnummer/OVERHEIDop.postcodeHuisnummer">3201JE 82</meta:user-defined>
    <meta:user-defined meta:name="OVERHEIDop.straatnaam">Hoeklaan</meta:user-defined>
    <meta:user-defined meta:name="OVERHEIDop.woonplaats">Spijkenisse</meta:user-defined>
    <meta:user-defined meta:name="DCTERMS.W3CDTF/DCTERMS.available">2021-04-14</meta:user-defined>
    <meta:user-defined meta:name="DCTERMS.W3CDTF/OVERHEIDop.jaargang">2021</meta:user-defined>
    <meta:user-defined meta:name="OVERHEIDop.publicationIssue">19448</meta:user-defined>
    <meta:user-defined meta:name="OVERHEIDop.StcrtID/DC.identifier">stcrt-2021-19448</meta:user-defined>
    <meta:user-defined meta:name="OVERHEIDop.versieInformatie"/>
  </office:meta>
</office:document-meta>
</file>