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 - Verleende omgevingsvergunning het realiseren van een bedrijfshal met kantoor – Drieendijk 1D, Heenvli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gemeente Nissewaard heeft een omgevingsvergunning afgegeven (verleend) voor: </text:p>
            <text:p text:style-name="tussenkopcur">het realiseren van een bedrijfshal met kantoor. </text:p>
            <text:p text:style-name="tussenkopcur">Waar</text:p>
            <text:p text:style-name="tussenkopcur">Drieendijk 1D, 3218 LB, Heenvliet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200313.</text:p>
            <text:p text:style-name="tussenkopcur">Datum ontvangst</text:p>
            <text:p text:style-name="common-al">8 juli 2020.</text:p>
            <text:p text:style-name="tussenkopcur">Datum besluit</text:p>
            <text:p text:style-name="common-al">30 maart 2021.</text:p>
            <text:p text:style-name="common-al">De beschikking treedt in werking als de beroepstermijn is afgelopen.</text:p>
            <text:p text:style-name="tussenkopcur">Beroep </text:p>
            <text:p text:style-name="tussenkopcur">Er zijn geen reacties (zienswijzen) ingediend op de ontwerpbeschikking. De verleende beschikking verschilt niet van de ontwerpbeschikking.</text:p>
            <text:p text:style-name="tussenkopcur">U kunt binnen 6 weken na de bekendmaking van dit besluit beroep aantekenen. Dat kan alleen als u tijdig gereageerd heeft op de ontwerpbeschikking. Of als u in redelijkheid niet kan worden verweten dat u niet eerder heeft gereageerd.</text:p>
            <text:p text:style-name="tussenkopcur">Het beroepschrift wordt ondertekend en bevat tenminste:</text:p>
            <text:p text:style-name="tussenkopcur">De naam en het adres van de indiener van het beroepschrift;</text:p>
            <text:p text:style-name="tussenkopcur">De dagtekening;</text:p>
            <text:p text:style-name="tussenkopcur">Een omschrijving van het besluit waartegen het beroep is gericht;</text:p>
            <text:p text:style-name="tussenkopcur">De gronden van het bezwaar.</text:p>
            <text:p text:style-name="tussenkopcur">Voeg, als u dat heeft, een kopie toe van het besluit.</text:p>
            <text:p text:style-name="tussenkopcur">Als u een beroep indient kunt u om uitstel van dit besluit vragen. Dit heet een voorlopige voorziening.</text:p>
            <text:p text:style-name="tussenkopcur">Het beroepschrift of het verzoek stuurt u naar:</text:p>
            <text:p text:style-name="tussenkopcur">Rechtbank Rotterdam.</text:p>
            <text:p text:style-name="common-al"/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44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944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944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20200313</meta:user-defined>
    <meta:user-defined meta:name="OVERHEIDop.Vergunningen/DC.type">omgevingsvergunningen</meta:user-defined>
    <dc:language>nl</dc:language>
    <meta:user-defined meta:name="OVERHEID.EPSG28992/DC.spatial">75656.4 430420.2</meta:user-defined>
    <meta:user-defined meta:name="DC.title">Gemeente Nissewaard - Verleende omgevingsvergunning het realiseren van een bedrijfshal met kantoor – Drieendijk 1D, Heenvliet</meta:user-defined>
    <meta:user-defined meta:name="OVERHEID.PostcodeHuisnummer/OVERHEIDop.postcodeHuisnummer">3218LB 1</meta:user-defined>
    <meta:user-defined meta:name="OVERHEIDop.straatnaam">Drieëndijk</meta:user-defined>
    <meta:user-defined meta:name="OVERHEIDop.woonplaats">Heenvlie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9447</meta:user-defined>
    <meta:user-defined meta:name="OVERHEIDop.StcrtID/DC.identifier">stcrt-2021-19447</meta:user-defined>
    <meta:user-defined meta:name="OVERHEIDop.versieInformatie"/>
  </office:meta>
</office:document-meta>
</file>