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Buitengebied Haaksbergen, locatie Knoefweg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ksbergen maken op grond van artikel 3.8 van de Wet ruimtelijke ordening bekend dat het college in zijn vergadering van dinsdag 6 april 2021 heeft besloten het ontwerp bestemmingsplan ‘Wijzigingsplan Buitengebied Haaksbergen, locatie Knoefweg 16’ ter inzage te leggen. </text:p>
            <text:p text:style-name="common-al">Het plan omvat het slopen van 1.100 m<text:span text:style-name="sup">2</text:span> aan landschapsontsierende bebouwing, het verwijderen van een kuilvoerplaat en het verwijderen van de overige erfverharding. In ruil hiervoor wordt er een nieuwe woning van maximaal 750 m<text:span text:style-name="sup">3</text:span> met bijgebouw van maximaal 150 m<text:span text:style-name="sup">2</text:span> teruggebouwd. Een bestaand bijgebouw van 200 m<text:span text:style-name="sup">2</text:span> blijft gehandhaafd ten dienste van de bestaande woning. Dit bijgebouw wordt opgeknapt en het asbesthoudende dak wordt vervangen. De gehele locatie wordt landschappelijk ingepast. </text:p>
            <text:p text:style-name="common-al">Het identificatienummer van het bestemmingsplan is NL.IMRO.0158.WP1009-0001.</text:p>
            <text:p text:style-name="common-al">
            <text:span text:style-name="nadrukvet">Ter inzage</text:span>
          </text:p>
            <text:p text:style-name="common-al">Het ontwerp ‘Wijzigingsplan Buitengebied Haaksbergen, locatie Knoefweg 16’ inclusief bijbehorende bijlagen ligt met ingang van vrijdag 16 april 2021 tot en met donderdag 27 mei 2021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Buitengebied → Ontwerp → Wijzigingsplan Buitengebied Haaksbergen, locatie Knoefweg 16. Hier vindt u tevens een rechtstreekse link naar ruimtelijkeplannen.nl (landelijke voorziening).</text:p>
            <text:p text:style-name="common-al">Tijdens de terinzagetermijn kan eenieder reageren. Uw zienswijze kunt u indienen bij het college van burgemeester en wethouders, Postbus 102, 7480 AC Haaksbergen. Tevens bestaat de mogelijkheid voor een mondelinge zienswijze. Hiervoor kunt u contact opnemen met de behandelend ambtenaar, Thorben Scholten telefoonnummer (053) 573 45 67.</text:p>
            <text:p text:style-name="common-al">Haaksbergen, donderdag 15 april 2021</text:p>
            <text:p text:style-name="common-al">burgemeester en wethouders van Haaksbergen,</text:p>
            <text:p text:style-name="common-al"/>
            <text:p text:style-name="common-al">mr. drs. R.G. Welten, burgemeester</text:p>
            <text:p text:style-name="common-al">dr. R. Toet,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4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44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44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aaks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8.WP1009-0001</meta:user-defined>
    <meta:user-defined meta:name="OVERHEIDop.Ruimtelijkeplannen/DC.type">bestemmingsplan</meta:user-defined>
    <dc:language>nl</dc:language>
    <meta:user-defined meta:name="OVERHEID.Gemeente/DC.spatial">Haaksbergen</meta:user-defined>
    <meta:user-defined meta:name="OVERHEID.EPSG28992/DC.spatial">251808 465239</meta:user-defined>
    <meta:user-defined meta:name="DC.title">Ontwerp wijzigingsplan Buitengebied Haaksbergen, locatie Knoefweg 16</meta:user-defined>
    <meta:user-defined meta:name="OVERHEID.PostcodeHuisnummer/OVERHEIDop.postcodeHuisnummer">7481PM 16</meta:user-defined>
    <meta:user-defined meta:name="OVERHEIDop.straatnaam">Knoefweg</meta:user-defined>
    <meta:user-defined meta:name="OVERHEIDop.woonplaats">Haaksbergen</meta:user-defined>
    <meta:user-defined meta:name="DCTERMS.W3CDTF/DCTERMS.available">2021-04-15</meta:user-defined>
    <meta:user-defined meta:name="DCTERMS.W3CDTF/OVERHEIDop.jaargang">2021</meta:user-defined>
    <meta:user-defined meta:name="OVERHEIDop.publicationIssue">19444</meta:user-defined>
    <meta:user-defined meta:name="OVERHEIDop.StcrtID/DC.identifier">stcrt-2021-19444</meta:user-defined>
    <meta:user-defined meta:name="OVERHEIDop.versieInformatie"/>
  </office:meta>
</office:document-meta>
</file>