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bouw woning te Baaidui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aanvraag om een omgevingsvergunning ontvangen op 16 december 2020.</text:p>
            <text:p text:style-name="common-al">Betreft het bouwen van een woning op de locatie kadastraal bekend, gemeente Terschelling, sectie H, perceelnummer 1553, plaatselijk bekend als achter Baaiduinen 55, 8884 HH te Baaiduinen.</text:p>
            <text:p text:style-name="common-al">Het college van B&amp;W is voornemens de gevraagde vergunning te verlenen onder kenmerk 2020-FUMO-0047833 (plan ID op ruimtelijkeplannen.nl: <text:a xlink:href="http://www.ruimtelijkeplannen.nl/web-roo/?planidn=NL.IMRO.0093.OV202047833baaidui-ON01" xlink:type="simple">NL.IMRO.0093.OV202047833baaidui-ON01</text:a>.</text:p>
            <text:p text:style-name="common-al">De ontwerpbeschikking ligt met ingang van vrijdag 16 april t/m donderdag 27 mei 2021 ter inzage:</text:p>
            <text:list text:style-name="id1-3-2-1-1-5">
              <text:list-item text:style-override="id1-3-2-1-1-5-1">
                <text:number>•</text:number>
                <text:p text:style-name="al">Bij de FUMO, elke werkdag van 9.00 tot 16.00 uur (graag vooraf contact opnemen 0566-750300), Bezoekadres: J.W. de Visserwei 10, 9001 ZE Grou.</text:p>
              </text:list-item>
              <text:list-item text:style-override="id1-3-2-1-1-5-2">
                <text:number>•</text:number>
                <text:p text:style-name="al">In het gemeentehuis, Burgemeester van Heusdenweg 10A, 8881 EB West-Terschelling. U kunt een afspraak maken via www.terschelling.nl of door te bellen naar 0562-446224.</text:p>
              </text:list-item>
              <text:list-item text:style-override="id1-3-2-1-1-5-3">
                <text:number>•</text:number>
                <text:p text:style-name="al">De stukken zijn digitaal te raadplegen via <text:a xlink:href="https://regelgeving.terschelling.nl/bekendmakingen/bekendmakingen_3950/rubriek/bouwen-en-wonen_2113.html" xlink:type="simple">www.terschelling.nl</text:a> onder actueel/bekendmakingen en via <text:a xlink:href="http://www.ruimtelijkeplannen.nl/web-roo/?planidn=NL.IMRO.0093.OV202047833baaidui-ON01" xlink:type="simple">www.ruimtelijkeplannen.nl</text:a>.</text:p>
              </text:list-item>
            </text:list>
            <text:p text:style-name="common-al">Tegen de ontwerpbeschikking kan iedereen schriftelijk of mondeling zienswijzen indienen bij het college van burgemeester en wethouders van de gemeente Terschelling, Postbus 14, 8880 AA West-Terschelling.</text:p>
            <text:p text:style-name="common-al">Voor inlichtingen of het indienen van mondelinge zienswijzen neemt u contact op met de gemeente Terschelling email: gemeente@terschelling.nl of tel. 0562-446244.</text:p>
            <text:p text:style-name="last-al">Op grond van de Algemene wet bestuursrecht heeft u 6 weken de tijd om uw zienswijzen in te dienen tegen de ontwerpbeschikking. De termijn om uw zienswijze in te dienen loopt van 17 april t/m 28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4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44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44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uimtelijkplan/OVERHEIDop.bekendmakingBetreffendePlan">NL.IMRO.0093.OV202047833baaidui-ON01</meta:user-defined>
    <meta:user-defined meta:name="OVERHEIDop.Ruimtelijkeplannen/DC.type">omgevingsvergunning met planafwijking</meta:user-defined>
    <dc:language>nl</dc:language>
    <meta:user-defined meta:name="OVERHEID.Gemeente/DC.spatial">Terschelling</meta:user-defined>
    <meta:user-defined meta:name="OVERHEID.EPSG28992/DC.spatial">148019.456 599251.917</meta:user-defined>
    <meta:user-defined meta:name="DC.title">Ontwerp omgevingsvergunning bouw woning te Baaiduinen</meta:user-defined>
    <meta:user-defined meta:name="OVERHEID.PostcodeHuisnummer/OVERHEIDop.postcodeHuisnummer">8884HH 55</meta:user-defined>
    <meta:user-defined meta:name="OVERHEIDop.straatnaam">Baaiduinen</meta:user-defined>
    <meta:user-defined meta:name="OVERHEIDop.woonplaats">Baaiduin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9442</meta:user-defined>
    <meta:user-defined meta:name="OVERHEIDop.StcrtID/DC.identifier">stcrt-2021-19442</meta:user-defined>
    <meta:user-defined meta:name="OVERHEIDop.versieInformatie"/>
  </office:meta>
</office:document-meta>
</file>