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12 april 2021</text:p>
            <text:p text:style-name="al">Besluitnummer: VB-21-30</text:p>
            <text:p text:style-name="al">Registratienummer:</text:p>
            <text:p text:style-name="al">Instellen geslotenverklaring voor alle motorvoertuigen in de binnenstad van Leeuwarden</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op de Wortelhaven, Eewal, Gouverneursplein en Hofplein overlast wordt ervaren van gemotoriseerd verkeer;</text:p>
              </text:list-item>
              <text:list-item text:style-override="id1-3-2-1-1-10-2">
                <text:number>•</text:number>
                <text:p text:style-name="al">dat uit onderzoek blijkt dat een groot deel van het gemotoriseerd verkeer dat de Eewal oprijdt, het Gouverneursplein gebruikt om te keren en weer terugrijdt in de richting van de Eewal en Wortelhaven (ca 60%);</text:p>
              </text:list-item>
              <text:list-item text:style-override="id1-3-2-1-1-10-3">
                <text:number>•</text:number>
                <text:p text:style-name="al">dat in het collegeprogramma 2018-2022 de ambitie is uitgesproken het Gouverneursplein en Hofplein autoluw te maken;</text:p>
              </text:list-item>
              <text:list-item text:style-override="id1-3-2-1-1-10-4">
                <text:number>•</text:number>
                <text:p text:style-name="al">dat op 9 maart 2020 in de gemeenteraad een motie met die strekking met een ruime meerderheid is aangenomen;</text:p>
              </text:list-item>
              <text:list-item text:style-override="id1-3-2-1-1-10-5">
                <text:number>•</text:number>
                <text:p text:style-name="al">dat het niet mogelijk is alleen het Gouverneursplein en Hofplein af te sluiten zonder dat gemotoriseerd verkeer dat vanuit Eewal of de zijstraten van de Eewal komt in een ‘fuik’ rijdt; </text:p>
              </text:list-item>
              <text:list-item text:style-override="id1-3-2-1-1-10-6">
                <text:number>•</text:number>
                <text:p text:style-name="al">dat vanwege de bereikbaarheid vanuit meerdere straten naar de Eewal gekozen is om een ruimer gebied dan alleen de Wortelhaven, Eewal, Gouverneursplein en Hofplein aan te wijzen als autoluw gebied; </text:p>
              </text:list-item>
              <text:list-item text:style-override="id1-3-2-1-1-10-7">
                <text:number>•</text:number>
                <text:p text:style-name="al">dat rondom de Eewal nu ook al geldt dat vele straten alleen toegankelijk zijn voor bestemmingsverkeer en daarom een autoluw karakter hebben;</text:p>
              </text:list-item>
              <text:list-item text:style-override="id1-3-2-1-1-10-8">
                <text:number>•</text:number>
                <text:p text:style-name="al">dat in de praktijk ook in het gebied rondom de Eewal overlast wordt ervaren door gemotoriseerd verkeer;</text:p>
              </text:list-item>
              <text:list-item text:style-override="id1-3-2-1-1-10-9">
                <text:number>•</text:number>
                <text:p text:style-name="al">dat besloten is ook deze straten op te nemen in het autoluwe gebied van de Eewal en omgevin zodat hier één autoluw gebied ontstaat;</text:p>
              </text:list-item>
              <text:list-item text:style-override="id1-3-2-1-1-10-10">
                <text:number>•</text:number>
                <text:p text:style-name="al">dat het autoluwe gebied daarmee globaal het Noordwesten van de Leeuwarder binnenstad betreft;</text:p>
              </text:list-item>
              <text:list-item text:style-override="id1-3-2-1-1-10-11">
                <text:number>•</text:number>
                <text:p text:style-name="al">dat diverse inspraakmomenten zijn georganiseerd met bewoners en bedrijven in het autoluwe gebied, waarbij uitvoering van de motie is voorgelegd; </text:p>
              </text:list-item>
              <text:list-item text:style-override="id1-3-2-1-1-10-12">
                <text:number>•</text:number>
                <text:p text:style-name="al">dat samen met het binnenstadsmanagement één op één gesprekken met diverse stakeholders (o.a. horeca en de werkgroep toegankelijkheid) hebben plaatsgevonden;</text:p>
              </text:list-item>
              <text:list-item text:style-override="id1-3-2-1-1-10-13">
                <text:number>•</text:number>
                <text:p text:style-name="al">dat uit een inventarisatie is gebleken dat ongeveer 80% van de betrokken ondernemers en bewoners vindt dat bij een aantrekkelijke en leefbaar centrum van een stad minder gemotoriseerde verkeersbewegingen horen;</text:p>
              </text:list-item>
              <text:list-item text:style-override="id1-3-2-1-1-10-14">
                <text:number>•</text:number>
                <text:p text:style-name="al">dat deze mening van de bewoners en bedrijven aansluit bij de autoluwe ambities van het college; </text:p>
              </text:list-item>
              <text:list-item text:style-override="id1-3-2-1-1-10-15">
                <text:number>•</text:number>
                <text:p text:style-name="al">dat het instellen van een autoluw gebied tot gevolg heeft dat daar in ieder geval het aandeel gemotoriseerd verkeer zonder bestemming in het gebied afneemt; </text:p>
              </text:list-item>
              <text:list-item text:style-override="id1-3-2-1-1-10-16">
                <text:number>•</text:number>
                <text:p text:style-name="al">dat door deze afname van het gemotoriseerd verkeer de kans op conflicten met langzaam verkeer (voetgangers en fietsers) in een autoluw gebied kleiner wordt waardoor de verkeersveiligheid en de leefbaarheid wordt vergroot;</text:p>
              </text:list-item>
              <text:list-item text:style-override="id1-3-2-1-1-10-17">
                <text:number>•</text:number>
                <text:p text:style-name="al">dat het autoluwe gebied aan de randen wordt aangeduid met een geslotenverklaring voor alle motorvoertuigen;</text:p>
              </text:list-item>
              <text:list-item text:style-override="id1-3-2-1-1-10-18">
                <text:number>•</text:number>
                <text:p text:style-name="al">dat bewoners en ondernemers in het autoluwe gebied een ontheffing kunnen aanvragen om het gebied op elk moment te kunnen betreden met een motorvoertuig; </text:p>
              </text:list-item>
              <text:list-item text:style-override="id1-3-2-1-1-10-19">
                <text:number>•</text:number>
                <text:p text:style-name="al">dat ook bevoorradingsverkeer deze geslotenverklaring moet kunnen betreden om te kunnen laden en te lossen;</text:p>
              </text:list-item>
              <text:list-item text:style-override="id1-3-2-1-1-10-20">
                <text:number>•</text:number>
                <text:p text:style-name="al">dat dit bevoorradingsverkeer daarvoor een tijdszone krijgt zodat zij van maandag tot en met zaterdag tussen 7:30 en 12:00 uur het gebied mogen betreden om te laden en lossen;</text:p>
              </text:list-item>
              <text:list-item text:style-override="id1-3-2-1-1-10-21">
                <text:number>•</text:number>
                <text:p text:style-name="al">dat bezoekers met een motorvoertuig die een bestemming in het autoluwe gebied hebben, op acceptabele loopafstand een parkeergelegenheid hebben in één van de parkeergarages dan wel op straat, waardoor er binnen het autoluwe gebied geen parkeervoorzieningen voor bezoekers nodig zijn; </text:p>
              </text:list-item>
              <text:list-item text:style-override="id1-3-2-1-1-10-22">
                <text:number>•</text:number>
                <text:p text:style-name="al">dat voor incidentele en/of noodzakelijke gevallen een ontheffing kan worden verleend, zodat het gebied kan worden betreden met een motorvoertuig voor de in de ontheffing aangegeven activiteit;</text:p>
              </text:list-item>
              <text:list-item text:style-override="id1-3-2-1-1-10-23">
                <text:number>•</text:number>
                <text:p text:style-name="al">dat ten zuiden van het nieuwe autoluwe gebied in een aantal straten al een geslotenverklaring met venstertijden geldt, waarbij bestemmingsverkeer en ontheffinghouders zijn toegestaan tijdens de venstertijden;</text:p>
              </text:list-item>
              <text:list-item text:style-override="id1-3-2-1-1-10-24">
                <text:number>•</text:number>
                <text:p text:style-name="al">dat deze straten gezamenlijk al een bestaand autoluw gebied vormen;</text:p>
              </text:list-item>
              <text:list-item text:style-override="id1-3-2-1-1-10-25">
                <text:number>•</text:number>
                <text:p text:style-name="al">dat dit geldt voor de Nieuwe Stad, Sint Jacobstraat, Peperstraat, Wirdumerdijk en Ruiterskwartier (tussen Wirdumerdijk en Doelesteeg);</text:p>
              </text:list-item>
              <text:list-item text:style-override="id1-3-2-1-1-10-26">
                <text:number>•</text:number>
                <text:p text:style-name="al">dat in dit aangrenzende autoluwe gebied een geslotenverklaring voor motorvoertuigen geldt met de volgende tijden als uitzondering voor bestemmingsverkeer: maandag 7u30 tot 21u, dinsdag tot en met vrijdag van 7u30 tot 12u en 18u tot 21u (uitgezonderd koopavonden) en zaterdag van 7u30 tot 12u;</text:p>
              </text:list-item>
              <text:list-item text:style-override="id1-3-2-1-1-10-27">
                <text:number>•</text:number>
                <text:p text:style-name="al">dat twee aan elkaar grenzende gebieden met verschillende venstertijden zorgt voor onduidelijkheid en niet logisch is om te hanteren;</text:p>
              </text:list-item>
            </text:list>
            <text:list text:style-name="id1-3-2-1-1-11">
              <text:list-item text:style-override="id1-3-2-1-1-11-1">
                <text:number>•</text:number>
                <text:p text:style-name="al">dat daarom in zowel het nieuwe autoluw gebied als het bestaande gebied met de geslotenverklaring voor motorvoertuigen als één grote verbodszone wordt aangeduid met de venstertijden voor laden en lossen zoals voorgesteld in het nieuwe autoluwe gebied; </text:p>
              </text:list-item>
              <text:list-item text:style-override="id1-3-2-1-1-11-2">
                <text:number>•</text:number>
                <text:p text:style-name="al">dat het nieuwe samengevoegde autoluwe gebied als één geheel met zoneborden wordt afgedekt, waardoor handhaving in het gehele autoluw kan plaatsvinden;</text:p>
              </text:list-item>
              <text:list-item text:style-override="id1-3-2-1-1-11-3">
                <text:number>•</text:number>
                <text:p text:style-name="al">dat de nieuwe venstertijden alleen betrekking hebben op het laden en lossen en niet meer op alle bestemmingsverkeer;</text:p>
              </text:list-item>
              <text:list-item text:style-override="id1-3-2-1-1-11-4">
                <text:number>•</text:number>
                <text:p text:style-name="al">dat voor het gehele autoluwe gebied geldt dat het, uitgezonderd van ontheffinghouders, niet meer mogelijk is om te laden en lossen in de avonduren; </text:p>
              </text:list-item>
              <text:list-item text:style-override="id1-3-2-1-1-11-5">
                <text:number>•</text:number>
                <text:p text:style-name="al">dat bij de belangenafweging de economische belangen van bewoners, ondernemers en overige belanghebbenden zijn meegenomen;</text:p>
              </text:list-item>
              <text:list-item text:style-override="id1-3-2-1-1-11-6">
                <text:number>•</text:number>
                <text:p text:style-name="al">dat overleg met de politie heeft plaatsgevonden, waarin de politie positief adviseerde met de kanttekening dat door het ontbreken van camera’s de politie niet kan handhaven op ontheffingen en dat daardoor de controle op de geslotenverklaring bij de dienst Handhaving Veiligheidsdomein van de gemeente Leeuwarden komt te liggen;</text:p>
              </text:list-item>
              <text:list-item text:style-override="id1-3-2-1-1-11-7">
                <text:number>•</text:number>
                <text:p text:style-name="al">dat deze aanpassing van verkeersmaatregelen tevens in het algemeen belang wenselijk c.q. noodzakelijk kan worden geacht en de doorstroming en verkeersveiligheid dient;</text:p>
              </text:list-item>
              <text:list-item text:style-override="id1-3-2-1-1-11-8">
                <text:number>•</text:number>
                <text:p text:style-name="al">dat in het onderstaande besluit de verkeerstekens zullen worden benoemd conform artikel 96 van het Reglement Verkeersregels en Verkeerstekens 1990;</text:p>
              </text:list-item>
              <text:list-item text:style-override="id1-3-2-1-1-11-9">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1. middels het plaatsen van de borden C12zb (zone begin) en C12ze (zone einde) van bijlage I van het Reglement Verkeersregels en Verkeerstekens 1990 met onderbord ‘uitgezonderd laden en lossen van ma t/m za 7:30 – 12:00 uur’ op de volgende wegen en weggedeelten in de Leeuwarder binnenstad een geslotenverklaring zone voor alle motorvoertuigen in te stellen: Achter de Grote Kerk, Anna van Hannoverlaantje, Auckamastraatje, Bagijnesteeg, Bagijnestraat, Bargejagerssteeg, Beijerstraat, Bij de Put, Bollemanssteeg, Bontepapesteeg, Breedstraat, Burmaniastraat, Eewal, Gouverneursplein, Grote Hoogstraat, Grote Kerkstraat, Herenwaltje, Hoedemakerssteeg, Hofplein, Huygensstraat, Jacobijnerkerkhof, Kleine Hoogstraat, Kleine Kerkstraat, Klokstraat, Krommejat, Lombardplein, Maria Annastraatje, Minnemastraat, Monnikemuurstraat, Muggesteeg, Naauw, Nieuwestad, Nieuwesteeg, Oude Lombardsteeg, Peperstraat, Poptasteeg, Poststraat, Pottebakkersplaats, Raadhuisplein, Ruiterskwartier, Sacramentsstraat, Sint Anthonystraat, Sint Frederikssteeg, Sint Jacobsstraat, Slotmakersstraat, Speelmansstraat, Weerd, Wirdumerdijk, Wortelhaven, Zuupsteeg. </text:p>
            <text:p text:style-name="common-al"/>
            <text:p text:style-name="common-al"/>
            <text:p text:style-name="common-al"/>
            <text:p text:style-name="common-al"/>
            <text:p text:style-name="common-al">2. de bestaande regeling van éénrichtingsverkeer op de Wirdumerdijk, Grote Kerkstraat en Peperstraat in stand te houden door bij deze straten ter hoogte van de ingangen van de geslotenverklaring zone voor alle motorvoertuigen (het autoluwe gebied) geen onderborden ‘uitgezonderd laden en lossen van ma t/m za 7:30- 12:00 uur’ te plaatsen.</text:p>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
          <text:p text:style-name="bezwaarschrift_al"/>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4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stellen geslotenverklaring voor alle motorvoertuigen - Leeuwarden binnen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1-30</meta:user-defined>
    <meta:user-defined meta:name="DCTERMS.abstract">Instellen geslotenverklaring voor alle motorvoertuigen in de binnenstad van Leeuwarden</meta:user-defined>
    <meta:user-defined meta:name="OVERHEIDop.verkeersbordcode">C12</meta:user-defined>
    <dc:language>nl</dc:language>
    <meta:user-defined meta:name="OVERHEID.EPSG28992/DC.spatial">182389.981 579661.307</meta:user-defined>
    <meta:user-defined meta:name="DC.title">VERKEERSBESLUIT</meta:user-defined>
    <meta:user-defined meta:name="OVERHEID.PostcodeHuisnummer/OVERHEIDop.postcodeHuisnummer">8911GR 51</meta:user-defined>
    <meta:user-defined meta:name="OVERHEIDop.straatnaam">Eewal</meta:user-defined>
    <meta:user-defined meta:name="OVERHEIDop.woonplaats">Leeuwarden</meta:user-defined>
    <meta:user-defined meta:name="DCTERMS.W3CDTF/DCTERMS.available">2021-04-21</meta:user-defined>
    <meta:user-defined meta:name="OVERHEIDop.StcrtID/DC.identifier">stcrt-2021-19433</meta:user-defined>
    <meta:user-defined meta:name="OVERHEIDop.externeBijlage">Overzichtstekening geslotenverklaring|exb-2021-22222</meta:user-defined>
    <meta:user-defined meta:name="DCTERMS.W3CDTF/OVERHEIDop.jaargang">2021</meta:user-defined>
    <meta:user-defined meta:name="OVERHEIDop.publicationIssue">19433</meta:user-defined>
    <meta:user-defined meta:name="OVERHEIDop.versieInformatie"/>
  </office:meta>
</office:document-meta>
</file>