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sen van Financiën van 11 april 2021 (nr. 2021-54907) tot wijziging van het Besluit personeelsraadspersonen Belastingdienst 2020</text:h>
      <text:p text:style-name="ifm_p_mt.3.7mm_ifm">De Staatssecretarissen van Financiën;</text:p>
      <text:p text:style-name="ifm_p_mt.3.7mm_ifm">Gelet op artikel 2, eerste lid, van de Wet vergoedingen adviescolleges en commissies;</text:p>
      <text:p text:style-name="ifm_p_mt.3.7mm_indent.0mm_ifm">Besluiten:</text:p>
      <text:h text:style-name="ifm_p_font.bold_mt.5.08mm_page.keep-with-next_ifm" text:outline-level="2">ARTIKEL<text:s/>I<text:s/></text:h>
      <text:p text:style-name="ifm_p_font.roman_mt.4.23mm_ifm">In artikel 4, tweede lid, van het Besluit personeelsraadspersonen Belastingdienst 2020 wordt ‘één’ vervangen door ‘anderhalf’.</text:p>
      <text:h text:style-name="ifm_p_font.bold_mt.5.08mm_page.keep-with-next_ifm" text:outline-level="2">ARTIKEL<text:s/>II<text:s/></text:h>
      <text:p text:style-name="ifm_p_mt.4.23mm_ifm">Dit besluit treedt in werking met ingang van de dag na de datum van uitgifte van de Staatscourant waarin zij wordt geplaatst, en zij werkt terug tot en met 1 maart 2020.</text:p>
      <text:p text:style-name="ifm_p_mt.3.7mm_ifm">Dit besluit zal met de toelichting in de Staatscourant worden geplaatst.</text:p>
      <text:p text:style-name="ifm_p_font.italic_mt.3.7mm_ifm">De Staatssecretaris van Financiën,<text:line-break/>J.A.<text:s/>Vijlbrief</text:p>
      <text:p text:style-name="ifm_p_font.italic_mt.3.7mm_ifm">De Staatssecretaris van Financiën,<text:line-break/>A.C. van<text:s/>Huffelen</text:p>
      <text:h text:style-name="ifm_p_font.bold_mt.5.08mm_page.break-before_ifm" text:outline-level="3">TOELICHTING</text:h>
      <text:p text:style-name="ifm_p_mt.4.23mm_ifm">Dit besluit strekt tot wijziging van het Besluit personeelsraadspersonen Belastingdienst 2020. De personeelsraadspersonen zijn ingesteld per 1 maart 2020 voor de duur van één jaar. Dit betekent dat de benoemingstermijn van de personeelsraadspersonen is afgelopen op 1 maart 2021. De Covid-19-pandemie heeft ertoe geleid dat de personeelsraadspersonen een iets andere werkwijze hebben moeten hanteren. In plaats van het ophalen van signalen op de werkvloer, is dat op afstand gebeurd. De personeelsraadspersonen hebben nog een aantal meldingen in behandeling en het is belangrijk dat deze zoveel mogelijk afgerond kunnen worden. Een verlenging van zes maanden wordt passend geacht om de nog in behandeling zijnde meldingen zoveel mogelijk af te kunnen 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395</text:span><text:tab/>2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395</text:span><text:tab/>2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sen van Financiën van 11 april 2021 (nr. 2021-54907) tot wijziging van het Besluit personeelsraadspersonen Belastingdienst 2020</dc:title>
    <meta:user-defined meta:name="OVERHEIDop.StcrtID/DCTERMS.isReplacedBy"/>
    <meta:user-defined meta:name="OVERHEIDop.StcrtID/DCTERMS.requires"/>
    <meta:user-defined meta:name="OVERHEIDop.pagina"/>
    <meta:user-defined meta:name="OVERHEIDop.StcrtID/DC.identifier">stcrt-2021-19395</meta:user-defined>
    <meta:user-defined meta:name="OVERHEIDop.StcrtID/DCTERMS.replaces"/>
    <meta:user-defined meta:name="OVERHEIDop.StcrtID/DCTERMS.isRequiredBy"/>
    <meta:user-defined meta:name="OVERHEIDop.StcrtID/DCTERMS.hasPart"/>
    <meta:user-defined meta:name="OVERHEIDop.publicationIssue">19395</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sen van Financiën van 11 april 2021 (nr. 2021-54907) tot wijziging van het Besluit personeelsraadspersonen Belastingdienst 2020</meta:user-defined>
    <meta:user-defined meta:name="DCTERMS.W3CDTF/DCTERMS.available">2021-04-20</meta:user-defined>
  </office:meta>
</office:document-meta>
</file>