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Bunnik 2011 partiële herziening Defensieweg O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de gemeenteraad van Bunnik op 1 april 2021 het bestemmingsplan ‘Buitengebied Bunnik 2011 partiële herziening Defensieweg Odijk’ ongewijzigd heeft vastgesteld. Het vastgestelde bestemmingsplan, het vaststellingsbesluit en de daarop betrekking hebbende stukken liggen voor iedereen gedurende zes weken ter inzage met ingang van donderdag 22 april 2021 tot en met donderdag 3 juni 2021. </text:p>
            <text:p text:style-name="common-al">
            <text:span text:style-name="nadrukvet">Wat houdt dit bestemmingsplan in?</text:span>
          </text:p>
            <text:p text:style-name="common-al">Het onderhavige bestemmingsplan (‘Buitengebied Bunnik 2011, Partiële Herziening Defensieweg Odijk’) heeft de vorm van een partiële herziening, waarmee de geldende planologische regeling van het bestemmingsplan ‘Buitengebied Bunnik 2011’ (incl. de 'Parapluherziening Buitengebied Bunnik’ uit 2018) wordt gewijzigd. </text:p>
            <text:p text:style-name="common-al">Het doel is om belangen van derden te waarborgen, een duidelijke regelgeving voor bedrijven te scheppen en een handhavingskader vast te leggen. </text:p>
            <text:p text:style-name="common-al">De wijzigingen bestaan uit de volgende onderdelen: Voor het gehele plan wordt de bestemming agrarische dienstverlening aangepast naar bedrijven, die uitsluitend of overwegend gericht zijn op het leveren van goederen en/of het verlenen van diensten aan de primaire landbouw (zoals agrarisch loonwerk, grondverzet, mechanisatie, reparatie en handel) en landschaps- en natuurbeheer.Bij de bestemming agrarisch wordt de mogelijkheid voor statische opslag in bestaande bebouwing toegevoegd. Dit betreft opslag met een zeer beperkte verkeer aantrekkende werking tot maximaal 2000 m² in (antieke) auto’s, boten, caravans, campers en oude landbouwwerktuigen. Het perceel Burgweg 10 krijgt de bestemming wonen.</text:p>
            <text:p text:style-name="common-al">
            <text:span text:style-name="nadrukvet">Hoe kunt u het bestemmingsplan inzien?</text:span>
          </text:p>
            <text:p text:style-name="common-al">Het plan is binnen de genoemde termijn digitaal raadpleegbaar via de website www.ruimtelijkeplannen.nl </text:p>
            <text:p text:style-name="common-al">(identificatienummer NL.IMRO.0312.bpBNKdefensieweg-va01).</text:p>
            <text:p text:style-name="common-al">De bronbestanden van het plan zijn beschikbaar via http://publiek.tercera-go.nl/officieel/0312.bpBNKdefensieweg-va01.</text:p>
            <text:p text:style-name="common-al">U kunt het plan ook inzien (digitaal en op papier) in het gemeentehuis.</text:p>
            <text:p text:style-name="common-al">
            <text:span text:style-name="nadrukvet">Beroep instellen</text:span>
          </text:p>
            <text:p text:style-name="common-al">Met ingang van donderdag 22 april 2021 kan gedurende zes weken (tot en met donderdag 3 juni 2021) tegen het vastgestelde bestemmingsplan beroep worden ingesteld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common-al">Beroep kan worden ingesteld door:</text:p>
            <text:p text:style-name="common-al"/>
            <text:list text:style-name="id1-3-2-1-1-15">
              <text:list-item text:style-override="id1-3-2-1-1-15-1">
                <text:number>1.</text:number>
                <text:p text:style-name="al">belanghebbenden die tijdig hun zienswijze bij de gemeenteraad naar voren hebben gebracht over het ontwerpbestemmingsplan;</text:p>
              </text:list-item>
              <text:list-item text:style-override="id1-3-2-1-1-15-2">
                <text:number>2.</text:number>
                <text:p text:style-name="al">belanghebbenden aan wie redelijkerwijs niet kan worden verweten geen zienswijze bij de gemeenteraad naar voren te hebben gebracht;</text:p>
              </text:list-item>
            </text:list>
            <text:p text:style-name="common-al">
            <text:span text:style-name="nadrukvet">Inwerkingtreding van het vaststellingsbesluit</text:span>
          </text:p>
            <text:p text:style-name="common-al">Het besluit tot vaststelling van het bestemmingsplan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bpBNKdefensieweg-va01</meta:user-defined>
    <meta:user-defined meta:name="OVERHEIDop.Ruimtelijkeplannen/DC.type">bestemmingsplan</meta:user-defined>
    <dc:language>nl</dc:language>
    <meta:user-defined meta:name="OVERHEID.EPSG28992/DC.spatial">143109.686 450212.755</meta:user-defined>
    <meta:user-defined meta:name="DC.title">Vaststelling bestemmingsplan ‘Buitengebied Bunnik 2011 partiële herziening Defensieweg Odijk’</meta:user-defined>
    <meta:user-defined meta:name="OVERHEID.PostcodeHuisnummer/OVERHEIDop.postcodeHuisnummer">3984LR 4</meta:user-defined>
    <meta:user-defined meta:name="OVERHEIDop.straatnaam">Defensieweg</meta:user-defined>
    <meta:user-defined meta:name="OVERHEIDop.woonplaats">Odijk</meta:user-defined>
    <meta:user-defined meta:name="DCTERMS.W3CDTF/DCTERMS.available">2021-04-21</meta:user-defined>
    <meta:user-defined meta:name="DCTERMS.W3CDTF/OVERHEIDop.jaargang">2021</meta:user-defined>
    <meta:user-defined meta:name="OVERHEIDop.publicationIssue">19376</meta:user-defined>
    <meta:user-defined meta:name="OVERHEIDop.StcrtID/DC.identifier">stcrt-2021-19376</meta:user-defined>
    <meta:user-defined meta:name="OVERHEIDop.versieInformatie"/>
  </office:meta>
</office:document-meta>
</file>