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trekking aan de openbaarheid van een gedeelte van de Parabaan te Roosend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op grond van artikel 9 Wegenwet bekend dat vanaf 19 april 2021 voor de duur van zes weken ter inzage ligt: </text:p>
            <text:p text:style-name="common-al">“het ontwerpbesluit tot het onttrekken aan de openbaarheid van een gedeelte van de Parabaan te Roosendaal”. </text:p>
            <text:p text:style-name="common-al">Het betreft het gedeelte van de Parabaan te Roosendaal, kadastraal bekend gemeente Roosendaal en Nispen, sectie C, nummers 10219 (gedeeltelijk) en 6792 (gedeeltelijk) en 11280 (gedeeltelijk) met een totale oppervlakte van circa 1774m².</text:p>
            <text:p text:style-name="common-al">Belanghebbenden kunnen gedurende genoemde termijn het ontwerpbesluit (met de daarbij behorende bijlagen) inzien op de volgende wijze: </text:p>
            <text:list text:style-name="id1-3-2-1-1-5">
              <text:list-item text:style-override="id1-3-2-1-1-5-1">
                <text:number>-</text:number>
                <text:p text:style-name="al">via de landelijke website: www.overheid.nl (https://zoek.officielebekendmakingen.nl/zoeken/gemeenteblad of https://zoek.officielebekendmakingen.nl/zoeken/staatscourant); </text:p>
              </text:list-item>
              <text:list-item text:style-override="id1-3-2-1-1-5-2">
                <text:number>-</text:number>
                <text:p text:style-name="al">via de gemeentelijke website: www.roosendaal.nl; </text:p>
              </text:list-item>
              <text:list-item text:style-override="id1-3-2-1-1-5-3">
                <text:number>-</text:number>
                <text:p text:style-name="al">(alleen op afspraak) op het tijdelijk stadskantoor Mariadal p/a Vincentiusstraat 7 te Roosendaal. </text:p>
              </text:list-item>
            </text:list>
            <text:p text:style-name="last-al">Gedurende deze termijn kunnen belanghebbenden schriftelijk hun zienswijze omtrent dit ontwerpbesluit kenbaar maken bij burgemeester en wethouders, Postbus 5000, 4700 KA, Roosendaal (onder vermelding van ‘zienswijze ontwerp besluit onttrekking aan de openbaarheid van een gedeelte van de Parabaan te Roosendaal, zaaknummer 228919’). Degenen, die mondeling zienswijzen naar voren willen brengen, kunnen contact opnemen met Linda Timmers, telefonisch bereikbaar op 0165-579471. </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4 april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6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6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6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Roosendaal</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DCTERMS.abstract">Onttrekking aan de openbaarheid van een gedeelte van de Parabaan te Roosendaal</meta:user-defined>
    <dc:language>nl</dc:language>
    <meta:user-defined meta:name="OVERHEID.Gemeente/DC.spatial">Roosendaal</meta:user-defined>
    <meta:user-defined meta:name="OVERHEID.EPSG28992/DC.spatial">90669.906 394721.432</meta:user-defined>
    <meta:user-defined meta:name="DC.title">Onttrekking aan de openbaarheid van een gedeelte van de Parabaan te Roosendaal</meta:user-defined>
    <meta:user-defined meta:name="OVERHEID.PostcodeHuisnummer/OVERHEIDop.postcodeHuisnummer">4701LM 7</meta:user-defined>
    <meta:user-defined meta:name="OVERHEIDop.straatnaam">Vincentiusstraat</meta:user-defined>
    <meta:user-defined meta:name="OVERHEIDop.woonplaats">Roosendaal</meta:user-defined>
    <meta:user-defined meta:name="DCTERMS.W3CDTF/DCTERMS.available">2021-04-14</meta:user-defined>
    <meta:user-defined meta:name="DCTERMS.W3CDTF/OVERHEIDop.jaargang">2021</meta:user-defined>
    <meta:user-defined meta:name="OVERHEIDop.publicationIssue">19369</meta:user-defined>
    <meta:user-defined meta:name="OVERHEIDop.StcrtID/DC.identifier">stcrt-2021-19369</meta:user-defined>
    <meta:user-defined meta:name="OVERHEIDop.versieInformatie"/>
  </office:meta>
</office:document-meta>
</file>