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transformatie en uitbreiding van een pand aan de Stijgbeugel 32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voor de transformatie en uitbreiding van een pand aan de Stijgbeugel 32 te Leusden en een zakelijke beschrijving van de anterieure overeenkomst, ter inzage ligt.</text:p>
            <text:p text:style-name="common-al">
            <text:span text:style-name="nadrukvet">
              <text:span text:style-name="nadrukvet">De ontwerp omgevingsvergunning en de anterieure overeenkomst</text:span>
            </text:span>
          </text:p>
            <text:p text:style-name="common-al">Burgemeester en wethouders hebben het voornemen om een omgevingsvergunning te verlenen voor de transformatie en uitbreiding van een pand aan de Stijgbeugel 32 te Leusden ten behoeve van 13 appartementen.</text:p>
            <text:p text:style-name="common-al">De gemeente Leusden heeft op 27 december 2020 een anterieure overeenkomst, zoals bedoeld in artikel 6.24 Wro, gesloten met de eigenaren van de Stijgbeugel 32 te Leusden, kadastraal bekend Leusden, sectie E, perceel 3886. Deze anterieure overeenkomst is op 3 februari 2021 gewijzigd via een allonge, omdat een onjuiste exploitatiebijdrage was opgenomen.</text:p>
            <text:p text:style-name="common-al">
            <text:span text:style-name="nadrukvet">
              <text:span text:style-name="nadrukvet">Ter inzage </text:span>
            </text:span>
          </text:p>
            <text:p text:style-name="common-al">De ontwerp omgevingsvergunning en een zakelijke beschrijving van de anterieure overeenkomst ligt met ingang van 16 april 2021 tot en met 27 mei 2021 ter inzage.</text:p>
            <text:p text:style-name="common-al">De ontwerp omgevingsvergunning is in te zien op</text:p>
            <text:p text:style-name="common-al">www.ruimtelijkeplannen.nl/?planidn=NL.IMRO.0327.260-0301.</text:p>
            <text:p text:style-name="common-al">U kunt de ontwerp omgevingsvergunning met de bijbehorende stukken evenals de zakelijke beschrijving van de anterieure overeenkomst ex artikel 6.24 lid 3 Wro ook inzien in het gemeentehuis. U kunt hiervoor een afspraak maken met het omgevingsloket.</text:p>
            <text:p text:style-name="common-al">
            <text:span text:style-name="nadrukvet">
              <text:span text:style-name="nadrukvet">Zienswijzen</text:span>
            </text:span>
          </text:p>
            <text:p text:style-name="common-al">Gedurende de genoemde termijn kan iedereen bij het college van B&amp;W van Leusden, naar keuze mondeling of schriftelijk, zienswijzen omtrent de ontwerp omgevingsvergunning kenbaar maken. Schriftelijke zienswijzen kunnen worden toegestuurd aan de gemeente Leusden, afdeling VTH&amp;RO, Postbus 150, 3830AD Leusden. Voor het mondeling overbrengen van zienswijzen kan, tot drie werkdagen vóór afloop van de termijn van terinzagelegging telefonisch via nummer 14033 een afspraak worden gemaakt met de afdeling VTH&amp;RO.</text:p>
            <text:p text:style-name="common-al">U kunt uw schriftelijke zienswijzen ook e-mailen naar gemeente@leusden.nl o.v.v. ‘zienswijze ontwerp omgevingsvergunning Stijgbeugel 32’. Vergeet daarbij niet uw naam en adresgegevens te vermelden. Een per e-mail ontvangen zienswijze wordt op dezelfde manier behandeld als een per post ontvangen zienswijze.</text:p>
            <text:p text:style-name="last-al">Tegen de anterieure overeenkomst kunnen geen zienswijzen worden ingediend en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60-03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7464.77 459897.23</meta:user-defined>
    <meta:user-defined meta:name="DC.title">Ontwerp omgevingsvergunning voor de transformatie en uitbreiding van een pand aan de Stijgbeugel 32 te Leusden</meta:user-defined>
    <meta:user-defined meta:name="OVERHEID.PostcodeHuisnummer/OVERHEIDop.postcodeHuisnummer">3833XE 32</meta:user-defined>
    <meta:user-defined meta:name="OVERHEIDop.straatnaam">Stijgbeugel</meta:user-defined>
    <meta:user-defined meta:name="OVERHEIDop.woonplaats">Leusden</meta:user-defined>
    <meta:user-defined meta:name="DCTERMS.W3CDTF/DCTERMS.available">2021-04-14</meta:user-defined>
    <meta:user-defined meta:name="DCTERMS.W3CDTF/OVERHEIDop.jaargang">2021</meta:user-defined>
    <meta:user-defined meta:name="OVERHEIDop.publicationIssue">19365</meta:user-defined>
    <meta:user-defined meta:name="OVERHEIDop.StcrtID/DC.identifier">stcrt-2021-19365</meta:user-defined>
    <meta:user-defined meta:name="OVERHEIDop.versieInformatie"/>
  </office:meta>
</office:document-meta>
</file>