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in het kader van de uitvoering van het project RijnlandRoute (N206 Ir. G. Tjalmaweg) ontwerpbesluit gemeente Katwijk omgevingsvergunning bouwen fiets- en voetgangersonderdoorga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1848909 op aanvraag van Boskalis Nederland B.V. van burgemeester en wethouders van de gemeente Katwijk voor een omgevingsvergunning voor de activiteit bouwen op grond van artikel 2.1 eerste lid onder a van de Wet algemene bepalingen omgevingsrecht. </text:p>
            <text:p text:style-name="common-al">Het ontwerpbesluit betreft het bouwen van een fiets- en voetgangersonderdoorgang voor de RijnlandRoute aan de Ir. G. Tjalmaweg te Valkenburg (ZH).  </text:p>
            <text:p text:style-name="common-al">
            <text:span text:style-name="nadrukvet">Waar en wanneer kunt u de stukken inzien?</text:span>
          </text:p>
            <text:p text:style-name="common-al">Het ontwerpbesluit en de bijbehorende stukken liggen met ingang van 16 april 2021 tot en met 27 mei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16 april 2021 tot en met 27 mei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kennisgeving in het kader van de uitvoering van het project RijnlandRoute (N206 Ir. G. Tjalmaweg) ontwerpbesluit gemeente Katwijk omgevingsvergunning bouwen fiets- en voetgangersonderdoorgang</meta:user-defined>
    <meta:user-defined meta:name="DCTERMS.W3CDTF/DCTERMS.available">2021-04-15</meta:user-defined>
    <meta:user-defined meta:name="DCTERMS.W3CDTF/OVERHEIDop.jaargang">2021</meta:user-defined>
    <meta:user-defined meta:name="OVERHEIDop.publicationIssue">19363</meta:user-defined>
    <meta:user-defined meta:name="OVERHEIDop.StcrtID/DC.identifier">stcrt-2021-19363</meta:user-defined>
    <meta:user-defined meta:name="OVERHEIDop.versieInformatie"/>
  </office:meta>
</office:document-meta>
</file>