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hogere waarden zoals bedoeld in de Wet geluidhinder - bouwen van 4 woningen - Sloterweg 842 t/m 848,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ingevolge afdeling 3.4 van de Algemene wet bestuursrecht (Awb) alsmede artikel 110c van de Wet geluidhinder het volgende bekend:</text:p>
            <text:p text:style-name="common-al">Het college van burgemeester en wethouders van de gemeente Amsterdam besluit tot een vaststelling van hogere waarden zoals bedoeld in de Wet geluidhinder. De voorkeurswaarden voor geluid zoals aangegeven in de Wet geluidhinder worden overschreden. Omdat geluidreducerende maatregelen onvoldoende doeltreffend dan wel bezwaarlijk zijn, is het noodzakelijk om hogere geluidwaarden vast te stellen. </text:p>
            <text:p text:style-name="common-al">Op grond van artikel 3.10 van de Wabo is op de procedure de uniforme openbare voorbereidingsprocedure Algemene wet bestuursrecht, afdeling 3.4 van toepassing. Dit wil zeggen dat het besluit en de daarbij behorende stukken zes weken ter inzage liggen, van<text:span text:style-name="nadrukvet"> 15 april </text:span>tot en met<text:span text:style-name="nadrukvet"> 27 mei 2021 </text:span>bij het Stadsloket Nieuw-West, Osdorpplein 1000, Amsterdam. Bel voor openingstijden 14020 of kijk op onze website <text:a xlink:href="http://www.amsterdam.nl" xlink:type="simple">www.amsterdam.nl</text:a> </text:p>
            <text:p text:style-name="common-al">U kunt de stukken tevens inzien op: <text:span text:style-name="nadrukvet">http://www.ruimtelijkeplannen.nl/web-rooNL.</text:span><text:span text:style-name="nadrukvet">IMRO.0363.F2102PBSTD-VG01.</text:span></text:p>
            <text:p text:style-name="common-al">
            <text:span text:style-name="nadrukvet">Beroepsclausule </text:span>
          </text:p>
            <text:p text:style-name="common-al">Het besluit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Afdeling Publiekrecht - team bestuursrecht, Postbus 75850, 1070 AW Amsterdam.</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 </text:span>
          </text:p>
            <text:p text:style-name="common-al">Indien onverwijlde spoed dit vereist, kan hangende de behandeling van het beroep tegen betaling van griffierecht een voorlopige voorziening worden gevraagd aan de voorzieningenrechter van de Rechtbank Amsterdam, afdeling Publiekrecht - team bestuursrecht, Postbus 75850, 1070 AW Amsterdam. U kunt het beroepschrift of het verzoek om een voorlopige voorziening ook indienen via http://loket.rechtspraak.nl/bestuursrecht. U moet dan wel beschikken over een elektronische handtekening (DigiD). Kijk op de genoemde site voor de precieze voorwaarden.</text:p>
            <text:p text:style-name="common-al">Amsterdam, 14 april 2021</text:p>
            <text:p text:style-name="common-al">het college van burgemeester en wethouders van de gemeente Amsterdam,</text:p>
            <text:p text:style-name="common-al">namens hen,</text:p>
            <text:p text:style-name="common-al">Dhr. J. Akalei </text:p>
            <text:p text:style-name="common-al">Teammanager Vergunningen Nieuw-West</text:p>
            <text:p text:style-name="common-al">Afdeling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6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6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0363.F2102PBSTD-VG01</meta:user-defined>
    <meta:user-defined meta:name="OVERHEIDop.referentienummer">Z2020-NW000448,  OLO 5095829.</meta:user-defined>
    <meta:user-defined meta:name="OVERHEIDop.Ruimtelijkeplannen/DC.type">omgevingsvergunning met planafwijking</meta:user-defined>
    <dc:language>nl</dc:language>
    <meta:user-defined meta:name="OVERHEID.EPSG28992/DC.spatial">115987 483941</meta:user-defined>
    <meta:user-defined meta:name="DC.title">Gemeente Amsterdam - hogere waarden zoals bedoeld in de Wet geluidhinder - bouwen van 4 woningen - Sloterweg 842 t/m 848, Amsterdam</meta:user-defined>
    <meta:user-defined meta:name="OVERHEID.PostcodeHuisnummer/OVERHEIDop.postcodeHuisnummer">1066CP 842</meta:user-defined>
    <meta:user-defined meta:name="OVERHEIDop.straatnaam">Sloterweg</meta:user-defined>
    <meta:user-defined meta:name="OVERHEIDop.woonplaats">Amsterdam</meta:user-defined>
    <meta:user-defined meta:name="DCTERMS.W3CDTF/DCTERMS.available">2021-04-14</meta:user-defined>
    <meta:user-defined meta:name="DCTERMS.W3CDTF/OVERHEIDop.jaargang">2021</meta:user-defined>
    <meta:user-defined meta:name="OVERHEIDop.publicationIssue">19360</meta:user-defined>
    <meta:user-defined meta:name="OVERHEIDop.StcrtID/DC.identifier">stcrt-2021-19360</meta:user-defined>
    <meta:user-defined meta:name="OVERHEIDop.versieInformatie"/>
  </office:meta>
</office:document-meta>
</file>