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5b; verkleining vergunningsgebied, Ministerie van Economische Zaken en Klimaat</text:h>
      <text:p text:style-name="ifm_p_font.italic_mt.7.4mm_ifm">Besluit 28-12-2020</text:p>
      <text:p text:style-name="ifm_p_font.italic_ifm">DGKE-WO / V-3261</text:p>
      <text:p text:style-name="ifm_p_mt.3.7mm_ifm">Procesverloop:</text:p>
      <text:p text:style-name="ifm_p_indent.-5mm_mleft.5mm_ifm">–<text:tab/>Total E&amp;P Nederland B.V. (hierna: vergunninghouder) is houder van de bij beschikking van de Minister van Economische Zaken, tegenwoordig Minister van Economische Zaken en Klimaat (hierna: EZK) verleende winningsvergunning voor koolwaterstoffen voor het blokdeel K05b van 16 oktober 1996, met kenmerk E/EOG/MW/96036578 (Stcrt. 1996, nr. 207), voor het laatst gewijzigd bij besluit van de Minister van EZK van 21 maart 2014, met kenmerk DGETM/EM/14047524 (Stcrt. 2014, nr. 9082);</text:p>
      <text:p text:style-name="ifm_p_indent.-5mm_mleft.5mm_ifm">–<text:tab/>bij brief gedateerd op 25 september 2020, ontvangen op 28 september 2020, heeft de vergunninghouder een aanvraag ingediend om wijziging van deze winningsvergunning;</text:p>
      <text:p text:style-name="ifm_p_indent.-5mm_mleft.5mm_ifm">–<text:tab/>TNO AGE heeft, op verzoek van de Minister van EZK advies, uitgebracht op 15 december 2020;</text:p>
      <text:p text:style-name="ifm_p_indent.-5mm_mleft.5mm_ifm">–<text:tab/>Staatstoezicht op de mijnen heeft, op verzoek van de Minister van EZK, advies uitgebracht op 2 december 2020;</text:p>
      <text:p text:style-name="ifm_p_indent.-5mm_mleft.5mm_ifm">–<text:tab/>EBN heeft, op verzoek van de Minister van EZK, advies uitgebracht op 26 okto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K05b, als omschreven in Artikel I, artikel 1, tweede lid, van het besluit van 16 oktober 1996, met kenmerk E/EOG/MW/96036578 (Stcrt. 1996, nr. 207), wordt verkleind en daarbij opgedeeld in twee blokdelen.</text:p>
      <text:p text:style-name="ifm_p_ifm">Het blokdeel “K05b” wordt begrensd door de blokgrens tussen de puntenparen A-B en A-D en door de grootcirkels tussen de puntenparen B-C en C-D.</text:p>
      <text:p text:style-name="ifm_p_ifm">De oppervlakte van blokdeel “K05b” bedraagt 125,5 km<text:span text:style-name="ifm_span_font.superscript_ifm">2</text:span>.</text:p>
      <text:p text:style-name="ifm_p_ifm">Het blokdeel “K05c” wordt begrensd door de blokgrens tussen de puntenparen G-H en E-H en door de grootcirkels tussen de puntenparen E-F en F-G.</text:p>
      <text:p text:style-name="ifm_p_ifm">De oppervlakte van blokdeel “K05c” bedraagt 10,1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4,94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9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4,95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28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3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27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95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28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58,9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7,29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6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7,296</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293</text:p>
          </table:table-cell>
        </table:table-row>
      </table:table>
      <text:p text:style-name="ifm_p_ifm">De resulterende winningsvergunning “K05b en K05c” heeft een oppervlakte van 135,6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36</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36</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5b;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Wijziging winningsvergunning koolwaterstoffen K05b;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