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luit ‘Omgevingsvergunning opslagterrein Van Eedenstraat (ong.) Lichtenvoo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en ‘bouwen’ en ‘handelen in strijd met de regels ruimtelijke ordening’ is verleend. </text:p>
            <text:p text:style-name="common-al">Het besluit ligt met ingang van 12 april 2021 voor iedereen ter inzage (conform artikel 3.10 Wet algemene bepalingen omgevingsrecht) voor een periode van zes weken, dus tot en met 25 mei 2021 (in verband met pinksteren is deze 6 weken termijn met 2 dagen verlengd). </text:p>
            <text:p text:style-name="common-al">De omgevingsvergunning voorziet in het wijzigen van het gebruik van een perceel grond voor opslag van materialen en materieel alsmede personeelsparkeren ten behoeve van het aangrenzend bouwbedrijf aan de Van Eedenstraat met kadastrale aanduiding LTV I 5693 te Lichtenvoorde. </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LIC201-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Dan kunt u hiertegen in beroep gaan. U heeft hiervoor zes weken de tijd. Deze zes weken gaan in, één dag na de terinzagelegging van dit besluit. De beroepstermijn loopt dus van 13 april 2021 tot en met 25 mei 2021. (In verband met pinksteren is deze 6 weken termijn met 1 dag verlengd).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4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4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4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LIC201-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37132.576 444559.972</meta:user-defined>
    <meta:user-defined meta:name="DC.title">RECTIFICATIE Besluit ‘Omgevingsvergunning opslagterrein Van Eedenstraat (ong.) Lichtenvoorde’</meta:user-defined>
    <meta:user-defined meta:name="OVERHEID.PostcodeHuisnummer/OVERHEIDop.postcodeHuisnummer">7131PW 9</meta:user-defined>
    <meta:user-defined meta:name="OVERHEIDop.straatnaam">Mercatorstraat</meta:user-defined>
    <meta:user-defined meta:name="OVERHEIDop.woonplaats">Lichtenvoorde</meta:user-defined>
    <meta:user-defined meta:name="DCTERMS.W3CDTF/DCTERMS.available">2021-04-15</meta:user-defined>
    <meta:user-defined meta:name="DCTERMS.W3CDTF/OVERHEIDop.jaargang">2021</meta:user-defined>
    <meta:user-defined meta:name="OVERHEIDop.publicationIssue">19347</meta:user-defined>
    <meta:user-defined meta:name="OVERHEIDop.StcrtID/DC.identifier">stcrt-2021-19347</meta:user-defined>
    <meta:user-defined meta:name="OVERHEIDop.versieInformatie"/>
  </office:meta>
</office:document-meta>
</file>