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Heysekade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span text:style-name="nadrukvet"/>
            <text:span text:style-name="nadrukvet"/>
            <text:span text:style-name="nadrukvet"/>
            <text:span text:style-name="nadrukvet"/>
          </text:p>
            <text:p text:style-name="common-al"/>
            <text:p text:style-name="common-al"/>
            <text:p text:style-name="common-al">Overwegende dat,</text:p>
            <text:p text:style-name="common-al"/>
            <text:p text:style-name="common-al">ten behoeve van een bewoner van het adres Karapad 5 plaatsing van een gehandicaptenparkeerplaats op kenteken is aangevraagd (7 augustus 2020);</text:p>
            <text:p text:style-name="common-al"/>
            <text:p text:style-name="common-al">hierop werd besloten op 28 oktober 2020 en dit besluit – gezien de schouw en de uitvoering die daarop zijn gevolgd-moet worden gelezen als betreffende de aanleg van een gehandicaptenparkeerplaats op een locatie aan de Eemhavenweg ;</text:p>
            <text:p text:style-name="common-al"/>
            <text:p text:style-name="common-al">dat bij nadere beschouwing is gebleken dat die locatie aan de Eemhavenweg met het oog op de verkeersveiligheid onwenselijk is;</text:p>
            <text:p text:style-name="common-al"/>
            <text:p text:style-name="common-al">de locatie van de betreffende gehandicaptenparkeerplaats tegen die achtergrond dient te worden gewijzigd;</text:p>
            <text:p text:style-name="common-al"/>
            <text:p text:style-name="common-al">om die reden het besluit van 28 oktober 2020 ambtshalve dient te worden ingetrokken onder gelijktijdige inwilliging wederom van de aanvraag aanleg een gehandicaptenparkeerplaats maar nu voor een locatie aan de Heysekade;</text:p>
            <text:p text:style-name="common-al"/>
            <text:p text:style-name="common-al">het besluit van 28 oktober 2020 weliswaar reeds werd ingetrokken bij besluit van 25 februari 2021 maar daarbij abusievelijk werd nagelaten opnieuw en gelijktijdig op de aanvraag te beslissen voor de nieuwe gewijzigde locatie aan de Heysekade;</text:p>
            <text:p text:style-name="common-al"/>
            <text:p text:style-name="common-al">dit thans dient te worden gerectificeerd door het besluit van 25 februari 2021 in te trekken, en vervolgens het besluit van 28 oktober 2020 alsnog in te trekken onder gelijktijdige toekenning van de gehandicaptenparkeerplaats voor de locatie Heysekade;</text:p>
            <text:p text:style-name="common-al"/>
            <text:p text:style-name="common-al">de aanvrager voldoet aan de voorwaarden om voor een dergelijke parkeerplaats in aanmerking te komen;</text:p>
            <text:p text:style-name="common-al"/>
            <text:p text:style-name="common-al"/>
            <text:p text:style-name="common-al">deze maatregel, gelet op artikel 2 van de Wegenverkeerswet, strekt tot:</text:p>
            <text:p text:style-name="common-al">het verzekeren van de veiligheid op de weg;</text:p>
            <text:p text:style-name="common-al">het beschermen van weggebruikers en passagiers;</text:p>
            <text:p text:style-name="common-al">het zoveel mogelijk waarborgen van de vrijheid van het verkeer; </text:p>
            <text:p text:style-name="common-al">de weg is gelegen binnen de bebouwde kom en in beheer van de gemeente Rotterdam;</text:p>
            <text:p text:style-name="common-al"/>
            <text:p text:style-name="common-al">
            <text:span text:style-name="nadrukvet">Gelet op</text:span>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
            <text:span text:style-name="nadrukvet">BESLUIT:</text:span>
          </text:p>
            <text:list text:style-name="id1-3-2-2-1-32">
              <text:list-item text:style-override="id1-3-2-2-1-32-1">
                <text:number>•</text:number>
                <text:p text:style-name="al">Tot het intrekken van het besluit van 25 februari 2021 (Staatscourant 2021, nr. 10886)</text:p>
              </text:list-item>
              <text:list-item text:style-override="id1-3-2-2-1-32-2">
                <text:number>•</text:number>
                <text:p text:style-name="al">Tot het wederom intrekken van het besluit van 28 oktober 2020 betreffende de locatie Eemhavenweg (Staatscourant 2020, nr.58670) en tot het inrichten van een gehandicaptenparkeerplaats ten behoeve van het Karapad 5 op een andere locatie, namelijk aan de Heysekade, dit door middel van plaatsing van bord E6 RVV1990 met onderbord met vermelding van het kenteken van de auto van de aanvrager en aangevuld met een kruismarkering in het parkeervak.</text:p>
              </text:list-item>
            </text:list>
            <text:p text:style-name="common-al"/>
            <text:p text:style-name="common-al"/>
            <text:p text:style-name="common-al">Rotterdam, 12 april 2021</text:p>
            <text:p text:style-name="last-al">Joost van Maaren</text:p>
            <text:p text:style-name="tekst_bottom"/>
          </text:section>
        </text:section>
        <text:section text:name="regeling-sluiting_id1-3-2-3" text:style-name="regeling-sluiting">
          <text:section text:name="ondertekening_id1-3-2-3-1">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0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30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30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toekenning van gehandicaptenparkeerplaats op kenteken voor de locatie Heysekade - Hetsekade ter hoogte van huisnummer 1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88273.769 434159.173</meta:user-defined>
    <meta:user-defined meta:name="DC.title">BESLUIT VERKEERSMAATREGEL     Heysekade (ROTTERDAM)</meta:user-defined>
    <meta:user-defined meta:name="OVERHEIDop.straatnaam">Heysekade</meta:user-defined>
    <meta:user-defined meta:name="OVERHEIDop.woonplaats">Rotterdam</meta:user-defined>
    <meta:user-defined meta:name="DCTERMS.W3CDTF/DCTERMS.available">2021-04-14</meta:user-defined>
    <meta:user-defined meta:name="OVERHEIDop.StcrtID/DC.identifier">stcrt-2021-19302</meta:user-defined>
    <meta:user-defined meta:name="DCTERMS.W3CDTF/OVERHEIDop.jaargang">2021</meta:user-defined>
    <meta:user-defined meta:name="OVERHEIDop.publicationIssue">19302</meta:user-defined>
    <meta:user-defined meta:name="OVERHEIDop.versieInformatie"/>
  </office:meta>
</office:document-meta>
</file>