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IJsselstein - omgevingsvergunning ter inzage - ten behoeve van de bouw van een woning - Achtersloot 33c, IJssels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7 januari 2021 het volgende besluit met bijbehorende stukken ter inzage ligt:</text:p>
            <text:p text:style-name="common-al">Omgevingsvergunning Achtersloot 33c IJsselstein ten behoeve van de bouw van een woning. Deze Omgevingsvergunning is ongewijzigd ten opzichte van het ontwerp vastgesteld. </text:p>
            <text:p text:style-name="common-al">De aanvraag is niet in overeenstemming met de bepalingen van het geldende bestemmingsplan</text:p>
            <text:p text:style-name="common-al">“Achtersloot en omgeving” omdat hier sprake is van de bestemming ‘tuin’. Het college heeft d.d. 15 december 2020 besloten om met toepassing van artikel 2.12, eerste lid, onder a, onder 3e van de Wet algemene bepalingen omgevingsrecht af te wijken van de regels van het bestemmingsplan.</text:p>
            <text:p text:style-name="common-al">
            <text:span text:style-name="nadrukvet">Inzage</text:span>
          </text:p>
            <text:p text:style-name="common-al">Het besluit ligt met de bijbehorende stukken ter inzage bij het Klant Contact Centrum van het</text:p>
            <text:p text:style-name="common-al">gemeentehuis in IJsselstein. De omgevingsvergunning is ook digitaal te raadplegen via www.ruimtelijkeplannen.nl. De omgevingsvergunning is daarbij te vinden onder identificatienummer: NL.IMRO.0353.Asloot33c-Va01</text:p>
            <text:p text:style-name="common-al">
            <text:span text:style-name="nadrukvet">Beroep</text:span>
          </text:p>
            <text:p text:style-name="common-al">Tegen de beschikking kan vanaf donderdag 7 januari tot en met woensdag 17 februari 2021 beroep worden ingesteld door:</text:p>
            <text:list text:style-name="id1-3-2-1-1-10">
              <text:list-item text:style-override="id1-3-2-1-1-10-1">
                <text:number>•</text:number>
                <text:p text:style-name="al"> belanghebbenden die zienswijzen hebben ingebracht tegen het ontwerpbesluit;</text:p>
              </text:list-item>
              <text:list-item text:style-override="id1-3-2-1-1-10-2">
                <text:number>•</text:number>
                <text:p text:style-name="al"> belanghebbenden aan wie redelijkerwijs niet kan worden verweten geen zienswijzen te hebben ingebracht tegen het ontwerpbesluit;</text:p>
              </text:list-item>
            </text:list>
            <text:list text:style-name="id1-3-2-1-1-11">
              <text:list-item text:style-override="id1-3-2-1-1-11-1">
                <text:number>•</text:number>
                <text:p text:style-name="al"> belanghebbenden die willen opkomen tegen de wijzigingen die bij het nemen van het besluit</text:p>
              </text:list-item>
            </text:list>
            <text:p text:style-name="last-al">ten opzichte van het ontwerp zijn aangebracht. 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3.Asloot33c-Va01</meta:user-defined>
    <meta:user-defined meta:name="OVERHEIDop.Ruimtelijkeplannen/DC.type">omgevingsvergunning met planafwijking</meta:user-defined>
    <dc:language>nl</dc:language>
    <meta:user-defined meta:name="OVERHEID.EPSG28992/DC.spatial">130281.81 448950.515</meta:user-defined>
    <meta:user-defined meta:name="DC.title">Gemeente IJsselstein - omgevingsvergunning ter inzage - ten behoeve van de bouw van een woning - Achtersloot 33c, IJsselstein</meta:user-defined>
    <meta:user-defined meta:name="OVERHEID.PostcodeHuisnummer/OVERHEIDop.postcodeHuisnummer">3401NS 33</meta:user-defined>
    <meta:user-defined meta:name="OVERHEIDop.straatnaam">Achtersloot</meta:user-defined>
    <meta:user-defined meta:name="OVERHEIDop.woonplaats">IJsselstein</meta:user-defined>
    <meta:user-defined meta:name="DCTERMS.W3CDTF/DCTERMS.available">2021-01-06</meta:user-defined>
    <meta:user-defined meta:name="DCTERMS.W3CDTF/OVERHEIDop.jaargang">2021</meta:user-defined>
    <meta:user-defined meta:name="OVERHEIDop.publicationIssue">193</meta:user-defined>
    <meta:user-defined meta:name="OVERHEIDop.StcrtID/DC.identifier">stcrt-2021-193</meta:user-defined>
    <meta:user-defined meta:name="OVERHEIDop.versieInformatie"/>
  </office:meta>
</office:document-meta>
</file>