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<text:span text:style-name="nadrukvet">ebouwde komgrenzen</text:span>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8.9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De raad van de gemeente Dalfsen;</text:p>
            <text:p text:style-name="context.al"/>
            <text:p text:style-name="context_bottom"/>
          </text:section>
          <text:section text:name="considerans_id1-3-2-1-2" text:style-name="considerans">
            <text:p text:style-name="tussenkopcur">
            <text:span text:style-name="nadrukvet">Overwegende dat </text:span>
          </text:p>
            <text:p text:style-name="considerans.al">- het vaststellen van de bebouwde komgrenzen op basis van de Wegenverkeerswet een bevoegdheid van de gemeenteraad is;</text:p>
            <text:p text:style-name="considerans.al">- het vaststellen van de bebouwde komgrenzen op basis van de Wegenwet door Gedeputeerde Staten van Overijssel gedelegeerd is aan de gemeenteraad;</text:p>
            <text:p text:style-name="considerans.al">- er ter zake van dit besluit overleg is gepleegd met de verkeersadviseur van de politie Oost-Nederland, district IJsselland en de Provincie Overijssel;</text:p>
            <text:p text:style-name="considerans.al">
            <text:span text:style-name="nadrukvet">
              <text:span text:style-name="nadrukcur">Gelet op</text:span>
            </text:span>
          </text:p>
            <text:p text:style-name="considerans.al">- artikel 20a Wegenverkeerswet 1994 </text:p>
            <text:p text:style-name="considerans.al">- artikelen 23 en 24 van het Besluit administratieve bepalingen inzake het wegverkeer (BABW)</text:p>
            <text:p text:style-name="considerans.al">- artikel 27 lid 2 Wegenwet en handelende ter uitvoering van het delegatiebesluit van Gedeputeerde Staten van Overijssel van 29 november 1994,</text:p>
            <text:p text:style-name="considerans.al"/>
            <text:p text:style-name="considerans_bottom"/>
          </text:section>
          <text:section text:name="afkondiging_id1-3-2-1-3" text:style-name="afkondiging">
            <text:p text:style-name="afkondiging_top"/>
            <text:p text:style-name="al">
            <text:span text:style-name="nadrukvet">BESLUIT</text:span>
          </text:p>
          </text:section>
        </text:section>
        <text:section text:name="regeling-tekst_id1-3-2-2" text:style-name="regeling-tekst">
          <text:section text:name="tekst_id1-3-2-2-1" text:style-name="tekst">
            <text:p text:style-name="common-al">De bebouwde komgrenzen vast te stellen op basis van de Wegenverkeerswet en Wegenwet zoals deze zijn aangegeven in bijlage 1 t/m 7, onder gelijktijdige intrekking van de eerder vastgestelde bebouwde komgrenzen.</text:p>
            <text:p text:style-name="last-al">Aldus besloten door de raad van de gemeente Dalfsen in zijn openbare vergadering van 29 maart 2021.</text:p>
            <text:p text:style-name="tekst_bottom"/>
          </text:section>
        </text:section>
        <text:section text:name="bezwaarschrift_id1-3-2-3" text:style-name="bezwaarschrift">
          <text:p text:style-name="bezwaarschrift_top"/>
          <text:p text:style-name="tussenkopvetcur">
          <text:span text:style-name="nadrukcur">Mededelingen</text:span>
        </text:p>
          <text:p text:style-name="tussenkopcur">Bezwaar</text:p>
          <text:p text:style-name="bezwaarschrift_al">Tegen dit besluit kunt u bezwaar maken. Dit doet u door een bezwaarschrift in te dienen binnen zes weken na de dag van bekendmaking van dit besluit. In het bezwaarschrift moet in ieder geval staan: </text:p>
          <text:p text:style-name="bezwaarschrift_al">1. uw naam en adres;</text:p>
          <text:p text:style-name="bezwaarschrift_al">2. de datum; </text:p>
          <text:p text:style-name="bezwaarschrift_al">3. een omschrijving van het besluit waartegen u bezwaar maakt en de redenen van uw bezwaar.</text:p>
          <text:p text:style-name="bezwaarschrift_al">U moet het bezwaarschrift ook ondertekenen. Ook vragen wij u om een kopie van het besluit waar u bezwaar tegen heeft mee te sturen en aan te geven op welk telefoonnummer of e-mailadres u te bereiken bent. Het bezwaarschrift moet u sturen naar de raad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8000 GB Zwolle).</text:p>
          <text:p text:style-name="bezwaarschrift_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9285</text:span><text:line-break/><text:date style:data-style-name="dag" text:fixed="true" text:date-value="2021-04-20"/><text:line-break/><text:date style:data-style-name="jaar" text:fixed="true" text:date-value="2021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19285</text:span><text:date style:data-style-name="nicedate" text:fixed="true" text:date-value="2021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19285</text:span><text:date style:data-style-name="nicedate" text:fixed="true" text:date-value="2021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.Gemeente/OVERHEID.authority">Dalfsen</meta:user-defined>
    <meta:user-defined meta:name="OVERHEID.Gemeente/DC.creator">Dalfsen</meta:user-defined>
    <meta:user-defined meta:name="OVERHEIDop.configuratie">https://repository.officiele-overheidspublicaties.nl/MasterConfiguraties/MC-DRP-VB-Web-CB/3.17/xml/MC-DRP-VB-Web-CB.xml</meta:user-defined>
    <meta:user-defined meta:name="OVERHEID.Informatietype/DC.type">officiële publicatie</meta:user-defined>
    <meta:user-defined meta:name="OVERHEIDop.Staatscourant/DC.type">Verkeersbesluiten</meta:user-defined>
    <meta:user-defined meta:name="OVERHEID.Ministerie/DCTERMS.publisher">Ministerie van Binnenlandse Zaken en Koninkrijksrelaties</meta:user-defined>
    <meta:user-defined meta:name="OVERHEID.TaxonomieBeleidsagenda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34 van het BABW</meta:user-defined>
    <meta:user-defined meta:name="OVERHEIDvb.VereisteVanBesluit/OVERHEIDvb.vereisteVanBesluit">Wegenverkeerswet 1994, art. 15, lid 1</meta:user-defined>
    <meta:user-defined meta:name="DCTERMS.alternative">gemeente Dalfsen - actualiseren bebouwde komgrenzen - gemeente Dalfsen</meta:user-defined>
    <meta:user-defined meta:name="OVERHEIDvb.Wegcategorie/OVERHEIDvb.wegcategorie">Erftoegangsweg binnen de bebouwde kom</meta:user-defined>
    <meta:user-defined meta:name="OVERHEIDvb.Wegcategorie/OVERHEIDvb.wegcategorie">Erftoegangsweg buiten de bebouwde kom</meta:user-defined>
    <meta:user-defined meta:name="OVERHEIDvb.Wegcategorie/OVERHEIDvb.wegcategorie">Gebiedsontsluitingsweg binnen de bebouwde kom</meta:user-defined>
    <meta:user-defined meta:name="OVERHEIDvb.Wegcategorie/OVERHEIDvb.wegcategorie">Gebiedsontsluitingsweg buiten de bebouwde kom</meta:user-defined>
    <meta:user-defined meta:name="OVERHEIDvb.Weggebruiker/OVERHEIDvb.weggebruiker">bestuurders van een gelede vrachtwagen</meta:user-defined>
    <meta:user-defined meta:name="OVERHEIDvb.Weggebruiker/OVERHEIDvb.weggebruiker">bestuurders van een motorrijwiel, scooter, personenauto of bestelauto</meta:user-defined>
    <meta:user-defined meta:name="OVERHEIDvb.Weggebruiker/OVERHEIDvb.weggebruiker">bestuurders van een ongelede vrachtwagen of ongelede autobus</meta:user-defined>
    <meta:user-defined meta:name="OVERHEIDvb.Weggebruiker/OVERHEIDvb.weggebruiker">fietsers</meta:user-defined>
    <meta:user-defined meta:name="OVERHEIDop.verkeersbordcode">H1</meta:user-defined>
    <dc:language>nl</dc:language>
    <meta:user-defined meta:name="OVERHEID.EPSG28992/DC.spatial">217896.614 505906.831</meta:user-defined>
    <meta:user-defined meta:name="DC.title">Bebouwde komgrenzen</meta:user-defined>
    <meta:user-defined meta:name="OVERHEID.PostcodeHuisnummer/OVERHEIDop.postcodeHuisnummer">7722NZ 12</meta:user-defined>
    <meta:user-defined meta:name="OVERHEIDop.straatnaam">Gersteland</meta:user-defined>
    <meta:user-defined meta:name="OVERHEIDop.woonplaats">Dalfsen</meta:user-defined>
    <meta:user-defined meta:name="DCTERMS.W3CDTF/DCTERMS.available">2021-04-20</meta:user-defined>
    <meta:user-defined meta:name="OVERHEIDop.StcrtID/DC.identifier">stcrt-2021-19285</meta:user-defined>
    <meta:user-defined meta:name="OVERHEIDop.externeBijlage">Ankum - grens bebouwde kom|exb-2021-22119</meta:user-defined>
    <meta:user-defined meta:name="OVERHEIDop.externeBijlage">Dalfsen - grens bebouwde kom|exb-2021-22120</meta:user-defined>
    <meta:user-defined meta:name="OVERHEIDop.externeBijlage">Emmen - grens bebouwde kom|exb-2021-22121</meta:user-defined>
    <meta:user-defined meta:name="OVERHEIDop.externeBijlage">Hoonhorst - grens bebouwde kom|exb-2021-22122</meta:user-defined>
    <meta:user-defined meta:name="OVERHEIDop.externeBijlage">Lemelerveld - grens bebouwde kom|exb-2021-22123</meta:user-defined>
    <meta:user-defined meta:name="OVERHEIDop.externeBijlage">Nieuwleusen - grens bebouwde kom |exb-2021-22124</meta:user-defined>
    <meta:user-defined meta:name="OVERHEIDop.externeBijlage">Oudleusen - grens bebouwde kom |exb-2021-22125</meta:user-defined>
    <meta:user-defined meta:name="DCTERMS.W3CDTF/OVERHEIDop.jaargang">2021</meta:user-defined>
    <meta:user-defined meta:name="OVERHEIDop.publicationIssue">19285</meta:user-defined>
    <meta:user-defined meta:name="OVERHEIDop.versieInformatie"/>
  </office:meta>
</office:document-meta>
</file>