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0">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verkeersbesluit voor het aanwijzen van parkeerplaatsen voor het opladen van elektrische voertuigen op diverse locaties</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p text:style-name="common-al">Kenmerk: 725394 </text:p>
            <text:p text:style-name="common-al"/>
            <text:p text:style-name="common-al"/>
            <text:p text:style-name="common-al">Overwegingen ten aanzien van het besluit </text:p>
            <text:p text:style-name="common-al"/>
            <text:p text:style-name="common-al">Wettelijke grondslag</text:p>
            <text:p text:style-name="common-al">Dit verkeersbesluit heeft de volgende, in artikel 2, eerste lid, onder c, tweede lid, onder a en derde lid, onder a van de Wegenverkeerswet 1994 (WVW 1994) genoemde doelstellinge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bevorderen van een doelmatig of zuinig energiegebruik.</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Er zijn nieuwe locaties gevonden waar behoefte bestaat aan het aanwijzen van parkeervakken voor het laden van elektrische voertuigen. Deze locaties zijn genoemd onder Besluit.</text:p>
            <text:p text:style-name="common-al">Deze parkeervakken zijn enkel bestemd voor het genoemde doel. Het is verboden om een voertuig in deze vakken te parkeren. De motieven die tot dit besluit hebben geleid, zijn de volgende:</text:p>
            <text:list text:style-name="id1-3-2-2-1-24">
              <text:list-item text:style-override="id1-3-2-2-1-24-1">
                <text:number>•</text:number>
                <text:p text:style-name="al">Duurzame mobiliteit is een belangrijk speerpunt van de gemeente, zoals ook is aangegeven in het gemeentelijke Verkeers- en Vervoerplan (2014) en in de Duurzaamheidsagenda 2016-2020.</text:p>
              </text:list-item>
              <text:list-item text:style-override="id1-3-2-2-1-24-2">
                <text:number>•</text:number>
                <text:p text:style-name="al">Elektrisch vervoer draagt bij aan een plaatselijk verbeterde luchtkwaliteit.</text:p>
              </text:list-item>
              <text:list-item text:style-override="id1-3-2-2-1-24-3">
                <text:number>•</text:number>
                <text:p text:style-name="al">Steeds meer inwoners en bezoekers van de gemeente beschikken over een (semi-) elektrische auto. De verwachting is dat het aandeel elektrische voertuigen binnen het wagenpark de komende jaren verder zal toenemen. </text:p>
              </text:list-item>
              <text:list-item text:style-override="id1-3-2-2-1-24-4">
                <text:number>•</text:number>
                <text:p text:style-name="al">Voor elektrisch vervoer is een openbaar netwerk van oplaadlocaties noodzakelijk.</text:p>
              </text:list-item>
              <text:list-item text:style-override="id1-3-2-2-1-24-5">
                <text:number>•</text:number>
                <text:p text:style-name="al">Om een netwerk aan oplaadlocaties te realiseren is de gemeente een concessieovereenkomst aangegaan met een bedrijf (concessiehouder).</text:p>
              </text:list-item>
              <text:list-item text:style-override="id1-3-2-2-1-24-6">
                <text:number>•</text:number>
                <text:p text:style-name="al">De concessiehouder stelt locaties van laadpalen voor naar aanleiding van aanvragen van gebruikers van elektrische voertuigen.</text:p>
              </text:list-item>
              <text:list-item text:style-override="id1-3-2-2-1-24-7">
                <text:number>•</text:number>
                <text:p text:style-name="al">De gemeente beoordeelt deze locaties, waarbij zoveel mogelijk rekening wordt gehouden met de in de concessie opgenomen voorwaarden, zoals;</text:p>
                <text:p text:style-name="al">- oplaadlocaties liggen binnen 250 meter van gebruiker(s);</text:p>
                <text:p text:style-name="al">- oplaadlocaties liggen op een duidelijk zichtbare plek, niet aan een hoofdverkeersweg, bij voorkeur niet voor de deur of raam van een woning, niet in de nabijheid van andere objecten zoals fietsrekken, vuilcontainers, bomen of straatmeubilair.</text:p>
              </text:list-item>
              <text:list-item text:style-override="id1-3-2-2-1-24-8">
                <text:number>•</text:number>
                <text:p text:style-name="al">Bij iedere laadpaal worden twee locaties aangewezen als parkeerplaats die uitsluitend bedoeld zijn voor het opladen van elektrische auto’s.</text:p>
              </text:list-item>
              <text:list-item text:style-override="id1-3-2-2-1-24-9">
                <text:number>•</text:number>
                <text:p text:style-name="al">De parkeerdruk in de wijk/buurt niet wezenlijk toeneemt:</text:p>
                <text:p text:style-name="al">- als de eigenaar van een elektrisch voertuig de oplaadplaats gebruikt om zijn voertuig op te laden, blijft een andere ‘gewone’ parkeerplaats vrij;</text:p>
                <text:p text:style-name="al">- verschillende gebruikers kunnen gebruik maken van de laadplaatsen. Dit zal voornamelijk gebeuren door bewoners en bezoekers van de wijk. Deze automobilisten zullen ongeacht de laadplaats toch wel parkeren in de wijk/buurt omdat hun bestemming zich hier bevindt.</text:p>
              </text:list-item>
              <text:list-item text:style-override="id1-3-2-2-1-24-10">
                <text:number>•</text:number>
                <text:p text:style-name="al">De parkeerdruk in percentages is geen doorslaggevend toetsingscriterium. Dit zou anders betekenen dat hele wijken/buurten niet in aanmerking komen voor elektrische laadplaatsen omdat de parkeerdruk hoog is.</text:p>
              </text:list-item>
              <text:list-item text:style-override="id1-3-2-2-1-24-11">
                <text:number>•</text:number>
                <text:p text:style-name="al">Het belang van het ontwikkelen van een openbaar netwerk van oplaadlocaties weegt zwaarder/prevaleert voor de gemeente.</text:p>
              </text:list-item>
              <text:list-item text:style-override="id1-3-2-2-1-24-12">
                <text:number>•</text:number>
                <text:p text:style-name="al">Het verkeersbesluit treedt in werking na plaatsen van de bebording.</text:p>
                <text:p text:style-name="al"/>
                <text:p text:style-name="al"/>
              </text:list-item>
            </text:list>
            <text:p text:style-name="common-al"/>
            <text:p text:style-name="common-al"/>
            <text:p text:style-name="common-al"/>
            <text:p text:style-name="common-al"/>
            <text:p text:style-name="common-al"/>
            <text:p text:style-name="common-al">Overleg met politie</text:p>
            <text:p text:style-name="common-al"/>
            <text:p text:style-name="common-al">Zoals genoemd in artikel 24 van het BABW  is over dit verkeersbesluit overleg gepleegd met de politie-Eenheid Den Haag, afdeling infrastructuur team Advies en Analyse en heeft de politie Eenheid Den Haag op 1 april 2021 positief geadviseerd.</text:p>
            <text:p text:style-name="common-al"/>
            <text:p text:style-name="common-al">Besluit:</text:p>
            <text:p text:style-name="common-al"/>
            <text:p text:style-name="common-al">Op elk van de onderstaande locaties parkeervakken aan te brengen voor het laden van elektrische voertuigen, aan te geven door plaatsing van het bord E04 met onderbord “opladen elektrische voertuigen” en onderbord (OB504) met pijl(en) om de locatie van de betreffende parkeervakken aan te wijzen (2 parkeervakken per opgegeven locatie). </text:p>
            <text:list text:style-name="id1-3-2-2-1-37">
              <text:list-item text:style-override="id1-3-2-2-1-37-1">
                <text:number>1.</text:number>
                <text:p text:style-name="al">Vinkenborghlaan Leidschendam, ter hoogte van huisnummer 34</text:p>
              </text:list-item>
              <text:list-item text:style-override="id1-3-2-2-1-37-2">
                <text:number>2.</text:number>
                <text:p text:style-name="al">Prinses Annalaan Leidschendam, ter hoogte van huisnummer 285</text:p>
              </text:list-item>
              <text:list-item text:style-override="id1-3-2-2-1-37-3">
                <text:number>3.</text:number>
                <text:p text:style-name="al">Witte de Withstraat Leidschendam, op de hoek met de Trompstraat</text:p>
              </text:list-item>
              <text:list-item text:style-override="id1-3-2-2-1-37-4">
                <text:number>4.</text:number>
                <text:p text:style-name="al">Zaagmolenstraat Leidschendam, ter hoogte van huisnummers 12-92</text:p>
              </text:list-item>
              <text:list-item text:style-override="id1-3-2-2-1-37-5">
                <text:number>5.</text:number>
                <text:p text:style-name="al">Westboschlaan Leidschendam, ter hoogte van huisnummer 133</text:p>
              </text:list-item>
              <text:list-item text:style-override="id1-3-2-2-1-37-6">
                <text:number>6.</text:number>
                <text:p text:style-name="al">Hannie Schaftstraat Leidschendam, op de hoek met de Frits Slompstraat</text:p>
              </text:list-item>
              <text:list-item text:style-override="id1-3-2-2-1-37-7">
                <text:number>7.</text:number>
                <text:p text:style-name="al">Park Leeuwensteijn Voorburg, ter hoogte van huisnummer 8</text:p>
              </text:list-item>
              <text:list-item text:style-override="id1-3-2-2-1-37-8">
                <text:number>8.</text:number>
                <text:p text:style-name="al">Monseigneur van Steelaan, ter hoogte van huisnummer 382</text:p>
              </text:list-item>
              <text:list-item text:style-override="id1-3-2-2-1-37-9">
                <text:number>9.</text:number>
                <text:p text:style-name="al">Doctor Beguinlaan Voorburg, ter hoogte van huisnummer 64</text:p>
              </text:list-item>
              <text:list-item text:style-override="id1-3-2-2-1-37-10">
                <text:number/>
                <text:p text:style-name="al"/>
              </text:list-item>
            </text:list>
            <text:p text:style-name="common-al"/>
            <text:p text:style-name="common-al">Leidschendam-Voorburg, 14 april 2021</text:p>
            <text:p text:style-name="common-al"/>
            <text:p text:style-name="common-al">Namens burgemeester en wethouders, </text:p>
            <text:p text:style-name="common-al"/>
            <text:p text:style-name="common-al"/>
            <text:p text:style-name="common-al">D.R. Gussekloo</text:p>
            <text:p text:style-name="common-al">Hoofd afdeling Stadsbeheer</text:p>
            <text:p text:style-name="common-al"/>
            <text:p text:style-name="common-al"/>
            <text:p text:style-name="common-al"/>
            <text:p text:style-name="common-al"/>
            <text:p text:style-name="common-al">Dit document is digitaal vervaardigd en daarom niet ondertekend.</text:p>
            <text:p text:style-name="common-al"/>
            <text:p text:style-name="common-al">BEKENDMAKING </text:p>
            <text:p text:style-name="common-al"/>
            <text:p text:style-name="common-al">Het besluit wordt gepubliceerd in de Staatscourant (zoek.officielebekendmakingen.nl) op 14 april 2021. Het besluit ligt vanaf deze datum ook ter inzage, gedurende zes weken, in het Servicecentrum te Leidschendam (Koningin Wilhelminalaan 2).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7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7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7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Leidschendam-Voorburg - Laadpalen april 2021 - Diver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25394</meta:user-defined>
    <meta:user-defined meta:name="DCTERMS.abstract">Laadpalen april 2021</meta:user-defined>
    <meta:user-defined meta:name="OVERHEIDop.verkeersbordcode">E4</meta:user-defined>
    <dc:language>nl</dc:language>
    <meta:user-defined meta:name="OVERHEID.EPSG28992/DC.spatial">87250.371 455775.005</meta:user-defined>
    <meta:user-defined meta:name="OVERHEID.EPSG28992/DC.spatial">87179.565 456683.991</meta:user-defined>
    <meta:user-defined meta:name="OVERHEID.EPSG28992/DC.spatial">86519.894 454656.986</meta:user-defined>
    <meta:user-defined meta:name="OVERHEID.EPSG28992/DC.spatial">87327.66 455557.005</meta:user-defined>
    <meta:user-defined meta:name="OVERHEID.EPSG28992/DC.spatial">87508.84 455897.32</meta:user-defined>
    <meta:user-defined meta:name="OVERHEID.EPSG28992/DC.spatial">86744.97 455504.544</meta:user-defined>
    <meta:user-defined meta:name="OVERHEID.EPSG28992/DC.spatial">86362.489 454916.828</meta:user-defined>
    <meta:user-defined meta:name="OVERHEID.EPSG28992/DC.spatial">84784.641 455148.206</meta:user-defined>
    <meta:user-defined meta:name="OVERHEID.EPSG28992/DC.spatial">86180.914 455309.684</meta:user-defined>
    <meta:user-defined meta:name="DC.title">Gemeente Leidschendam-Voorburg _verkeersbesluit voor het aanwijzen van parkeerplaatsen voor het opladen van elektrische voertuigen op diverse locaties</meta:user-defined>
    <meta:user-defined meta:name="OVERHEID.PostcodeHuisnummer/OVERHEIDop.postcodeHuisnummer">2265GH 34</meta:user-defined>
    <meta:user-defined meta:name="OVERHEID.PostcodeHuisnummer/OVERHEIDop.postcodeHuisnummer">2263XH 261</meta:user-defined>
    <meta:user-defined meta:name="OVERHEID.PostcodeHuisnummer/OVERHEIDop.postcodeHuisnummer">2266KH 25</meta:user-defined>
    <meta:user-defined meta:name="OVERHEID.PostcodeHuisnummer/OVERHEIDop.postcodeHuisnummer">2265WX 92</meta:user-defined>
    <meta:user-defined meta:name="OVERHEID.PostcodeHuisnummer/OVERHEIDop.postcodeHuisnummer">2265DV 13</meta:user-defined>
    <meta:user-defined meta:name="OVERHEID.PostcodeHuisnummer/OVERHEIDop.postcodeHuisnummer">2264DW 51</meta:user-defined>
    <meta:user-defined meta:name="OVERHEID.PostcodeHuisnummer/OVERHEIDop.postcodeHuisnummer">2272AC 8</meta:user-defined>
    <meta:user-defined meta:name="OVERHEID.PostcodeHuisnummer/OVERHEIDop.postcodeHuisnummer">2273GB 382</meta:user-defined>
    <meta:user-defined meta:name="OVERHEID.PostcodeHuisnummer/OVERHEIDop.postcodeHuisnummer">2272AL 62</meta:user-defined>
    <meta:user-defined meta:name="OVERHEIDop.straatnaam">Vinkenborghlaan</meta:user-defined>
    <meta:user-defined meta:name="OVERHEIDop.straatnaam">Prinses Annalaan</meta:user-defined>
    <meta:user-defined meta:name="OVERHEIDop.straatnaam">Trompstraat</meta:user-defined>
    <meta:user-defined meta:name="OVERHEIDop.straatnaam">Zaagmolenstraat</meta:user-defined>
    <meta:user-defined meta:name="OVERHEIDop.straatnaam">Westboschlaan</meta:user-defined>
    <meta:user-defined meta:name="OVERHEIDop.straatnaam">Frits Slompstraat</meta:user-defined>
    <meta:user-defined meta:name="OVERHEIDop.straatnaam">Park Leeuwensteijn</meta:user-defined>
    <meta:user-defined meta:name="OVERHEIDop.straatnaam">Monseigneur van Steelaan</meta:user-defined>
    <meta:user-defined meta:name="OVERHEIDop.straatnaam">Dr Beguinlaan</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OVERHEIDop.woonplaats">Voorburg</meta:user-defined>
    <meta:user-defined meta:name="OVERHEIDop.woonplaats">Voorburg</meta:user-defined>
    <meta:user-defined meta:name="OVERHEIDop.woonplaats">Voorburg</meta:user-defined>
    <meta:user-defined meta:name="DCTERMS.W3CDTF/DCTERMS.available">2021-04-14</meta:user-defined>
    <meta:user-defined meta:name="OVERHEIDop.StcrtID/DC.identifier">stcrt-2021-19279</meta:user-defined>
    <meta:user-defined meta:name="OVERHEIDop.externeBijlage">Locaties laadpalen|exb-2021-22116</meta:user-defined>
    <meta:user-defined meta:name="DCTERMS.W3CDTF/OVERHEIDop.jaargang">2021</meta:user-defined>
    <meta:user-defined meta:name="OVERHEIDop.publicationIssue">19279</meta:user-defined>
    <meta:user-defined meta:name="OVERHEIDop.versieInformatie"/>
  </office:meta>
</office:document-meta>
</file>