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pmeer Verkeersbesluit reservering parkeerplaats voor elektrische auto, Herenweg 38 nabij te Span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pmeer00015</text:p>
            <text:p text:style-name="context_bottom"/>
          </text:section>
          <text:p text:style-name="aanhef_wie">Burgemeester en Wethouders van Opmeer hebben besloten twee parkeerplaatsen te reserveren voor elektrische auto's nabij Herenweg 38 te Spanbroek.</text:p>
          <text:section text:name="considerans_id1-3-2-1-3" text:style-name="considerans">
            <text:p text:style-name="tussenkopcur">Inleiding</text:p>
            <text:p text:style-name="considerans.al">Bij besluit van 12 april 2021 is namens het college van Burgemeester en wethouders van Opmeer besloten een oplaadpunt voor elektrische voortuigen te plaatsen bij twee parkeervakken nabij Herenweg 38 te Spanbroek.</text:p>
            <text:p text:style-name="tussenkopvetcur">Overwegingen ten aanzien van het besluit</text:p>
            <text:p text:style-name="considerans.al">Elektrische auto’s hebben een positieve bijdrage aan de luchtkwaliteit en het gebruik van elektrische auto’s wordt gestimuleerd door plaatsing van oplaadpunten in de openbare ruimte; </text:p>
            <text:p text:style-name="considerans.al">Bij deze oplaadpunten worden parkeerplaatsen gereserveerd voor elektrische voertuigen;</text:p>
            <text:p text:style-name="considerans.al">Er een aanvraag is voor een oplaadpunt nabij deze lokatie te Spanbroek:</text:p>
            <text:p text:style-name="considerans.al">Op de gekozen locatie kan het oplaadpunt gebruikt worden door de aanvrager en bewoners uit de omgeving;</text:p>
            <text:p text:style-name="considerans.al">Door de gewijzigde inrichting wordt de verkeersveiligheid niet verhoogd of verlaagd;</text:p>
            <text:p text:style-name="considerans.al">Door de invoering wijzigt de bruikbaarheid van de weg niet;</text:p>
            <text:p text:style-name="considerans.al"/>
            <text:p text:style-name="considerans.al">dat de gemeente het beheer heeft over de genoemde wegen en deze zich bevinden binnen de bebouwde kom van de gemeente;</text:p>
            <text:p text:style-name="considerans.al"/>
            <text:p text:style-name="considerans.al">dat er gelet op het gevoerde overleg er geen belangen zijn die zich tegen invoering van de voorgestelde maatregelen verzetten;</text:p>
            <text:p text:style-name="considerans.al"/>
            <text:p text:style-name="considerans.al">dat de politie instemt met het reserveren van parkeerplaatsen voor een bepaalde categorie weggebruikers.</text:p>
            <text:p text:style-name="considerans.al"/>
            <text:p text:style-name="considerans.al">Gelet op artikel 18, lid 1 onder d van de Wegenverkeerswet 1994 en artikelen 12 en 21 Besluit Administratieve Bepalingen inzake het Wegverkeer;</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is de college tot het besluit gekomen om twee parkeervakken nabij Herenweg 38 te Spanbroek te reserveren voor elektrische voertuigen bij realisering van het oplaadpunt, door plaatsing van het bord E4 met onderbord “uitsluitend opladen elektrische voertuigen” en met aanduiding vakken naast het oplaadpunt.</text:p>
            <text:p text:style-name="tekst_bottom"/>
          </text:section>
        </text:section>
        <text:section text:name="regeling-sluiting_id1-3-2-3" text:style-name="regeling-sluiting">
          <text:section text:name="gegeven_id1-3-2-3-1" text:style-name="gegeven">
            <text:p text:style-name="dagtekening">
            <text:span text:style-name="plaats">Opmeer</text:span>
            <text:span text:style-name="datum">12 april 2021</text:span>
          </text:p>
          </text:section>
          <text:section text:name="ondertekening_id1-3-2-3-2">
            <text:p><text:span text:style-name="functie">Namens burgemeester en wethouders van gemeente Opmeer</text:span></text:p>
            <text:p>namens deze, </text:p>
            <text:p><text:span text:style-name="deze"/></text:p>
            <text:p><text:span text:style-name="deze">P.R. Duinker, hoofd afdeling Realisatie en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Opmeer, Klaproos 1, 1716 VS Opmeer. </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276</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276</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276</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pmeer</meta:user-defined>
    <meta:user-defined meta:name="OVERHEID.Gemeente/DC.creator">Opmeer</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pmeer - reserveren parkeerplaats voor elektrische voertuigen - Herenweg 38 nabij te Span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serveren parkeerplaatsen voor elektrische voertuigen</meta:user-defined>
    <meta:user-defined meta:name="OVERHEIDop.verkeersbordcode">E4</meta:user-defined>
    <dc:language>nl</dc:language>
    <meta:user-defined meta:name="OVERHEID.EPSG28992/DC.spatial">125268.048 523851.247</meta:user-defined>
    <meta:user-defined meta:name="DC.title">Gemeente Opmeer Verkeersbesluit reservering parkeerplaats voor elektrische auto, Herenweg 38 nabij te Spanbroek</meta:user-defined>
    <meta:user-defined meta:name="OVERHEID.PostcodeHuisnummer/OVERHEIDop.postcodeHuisnummer">1715EH 38</meta:user-defined>
    <meta:user-defined meta:name="OVERHEIDop.straatnaam">Herenweg</meta:user-defined>
    <meta:user-defined meta:name="OVERHEIDop.woonplaats">Spanbroek</meta:user-defined>
    <meta:user-defined meta:name="DCTERMS.W3CDTF/DCTERMS.available">2021-04-15</meta:user-defined>
    <meta:user-defined meta:name="OVERHEIDop.StcrtID/DC.identifier">stcrt-2021-19276</meta:user-defined>
    <meta:user-defined meta:name="DCTERMS.W3CDTF/OVERHEIDop.jaargang">2021</meta:user-defined>
    <meta:user-defined meta:name="OVERHEIDop.publicationIssue">19276</meta:user-defined>
    <meta:user-defined meta:name="OVERHEIDop.versieInformatie"/>
  </office:meta>
</office:document-meta>
</file>