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herziening Lieseind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Landelijk gebied, herziening Lieseind 8’ met ingang van de dag na datum van deze bekendmaking gedurende zes weken van donderdag 15 april tot en met woensdag 26 mei 2021 voor een ieder ter inzage ligt in het gemeentehuis, Stadhuisplein 1 te Veghel, gedurende openingstijden. Tevens is het ontwerp van het bestemmingsplan ‘Landelijk gebied, herziening Lieseind 8’ elektronisch raadpleegbaar op:</text:p>
            <text:p text:style-name="common-al">
            <text:a xlink:href="http://www.ruimtelijkeplannen.nl/web-roo/?planidn=NL.IMRO.1948.BGS000BP0062019P-ON01" xlink:type="simple">http://www.ruimtelijkeplannen.nl/web-roo/?planidn=NL.IMRO.1948.BGS000BP0062019P-ON01</text:a>
          </text:p>
            <text:p text:style-name="common-al">Het ontwerp bestemmingsplan voorziet in de uitbreiding van een melkveebedrijf aan Lieseind 8 te Schijndel. Het bouwvlak wordt vergroot tot 2,0 ha ten behoeve van de nieuwbouw van een emissiearme melkveestal, waarbij 0,5 ha van het bouwvlak uitsluitend mag worden gebruikt en bebouwd voor de opslag van ruwvoer.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62019P-ON01</meta:user-defined>
    <meta:user-defined meta:name="OVERHEIDop.Ruimtelijkeplannen/DC.type">bestemmingsplan</meta:user-defined>
    <dc:language>nl</dc:language>
    <meta:user-defined meta:name="OVERHEID.Gemeente/DC.spatial">Meierijstad</meta:user-defined>
    <meta:user-defined meta:name="OVERHEID.EPSG28992/DC.spatial">156092 406380</meta:user-defined>
    <meta:user-defined meta:name="DC.title">Ontwerpbestemmingsplan ‘Landelijk gebied, herziening Lieseind 8’</meta:user-defined>
    <meta:user-defined meta:name="OVERHEID.PostcodeHuisnummer/OVERHEIDop.postcodeHuisnummer">5482ZK 8</meta:user-defined>
    <meta:user-defined meta:name="OVERHEIDop.straatnaam">Lieseind</meta:user-defined>
    <meta:user-defined meta:name="OVERHEIDop.woonplaats">Schijndel</meta:user-defined>
    <meta:user-defined meta:name="DCTERMS.W3CDTF/DCTERMS.available">2021-04-14</meta:user-defined>
    <meta:user-defined meta:name="DCTERMS.W3CDTF/OVERHEIDop.jaargang">2021</meta:user-defined>
    <meta:user-defined meta:name="OVERHEIDop.publicationIssue">19272</meta:user-defined>
    <meta:user-defined meta:name="OVERHEIDop.StcrtID/DC.identifier">stcrt-2021-19272</meta:user-defined>
    <meta:user-defined meta:name="OVERHEIDop.versieInformatie"/>
  </office:meta>
</office:document-meta>
</file>