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9*"/>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79*"/>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79*"/>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2 april 2021, nr. 2021-0000068297, directie Financiële Markten, tot wijziging van de Regeling bekostiging financieel toezicht eenmalige handelingen in verband met de reputatietoets van de uiteindelijk belanghebbende bij wisselinstellingen, trustkantoren en crypto-instellingen en de toetsing van bestuurders van trustkantoren</text:h>
      <text:p text:style-name="ifm_p_mt.3.7mm_ifm">De Minister van Financiën,</text:p>
      <text:p text:style-name="ifm_p_mt.3.7mm_ifm">Gelet op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Artikel 5 van de <text:span text:style-name="ifm_span_font.bold_mt.4.23mm_ifm">Regeling bekostiging financieel toezicht eenmalige handelingen</text:span> wordt als volgt gewijzigd:</text:p>
      <text:p text:style-name="ifm_p_mt.3.7mm_ifm">1.<text:s/>De vergoeding van onderdeel Wft.D1.20 komt te luiden: € 4.400.</text:p>
      <text:p text:style-name="ifm_p_mt.3.7mm_ifm">2.<text:s/>Na onderdeel Wft.D7.04 wordt een onderdeel ingevoegd, luidende:</text:p>
      <text:section text:style-name="ifm_sect_mleft.5.1mm_ifm" text:name="d15e6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Wft.D7.05</text:p>
            </table:table-cell>
            <table:table-cell table:style-name="table.cell.border-top.border-bottom.border-right.padding-top.top.pleft.pright">
              <text:p text:style-name="text.cell.7.left">van een wisselinstelling, van wie de betrouwbaarheid en de geschiktheid op grond van artikel 3:9a, eerste lid, van de Wft dient te worden vastgesteld</text:p>
            </table:table-cell>
            <table:table-cell table:style-name="table.cell.border-top.border-bottom.border-right.padding-top.top.pleft.pright">
              <text:p text:style-name="text.cell.7.left">€ 1.300</text:p>
            </table:table-cell>
          </table:table-row>
        </table:table>
      </text:section>
      <text:p text:style-name="ifm_p_mt.3.7mm_ifm">3.<text:s/>De vergoeding van onderdeel Wtt.D1.01 komt te luiden: € 4.500.</text:p>
      <text:p text:style-name="ifm_p_mt.3.7mm_ifm">4.<text:s/>Na onderdeel Wtt.D2 worden drie onderdelen ingevoegd, luidende:</text:p>
      <text:section text:style-name="ifm_sect_mleft.5.1mm_ifm" text:name="d15e104">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Eenmalige handeling</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Onderdeel</text:span></text:p>
              <text:p text:style-name="text.cell.7.left"><text:span text:style-name="ifm_span_font.bold-italic_ifm">Wtt.D3:</text:span></text:p>
            </table:table-cell>
            <table:table-cell table:style-name="table.cell.border-bottom.border-right.padding-top.top.pleft.pright">
              <text:p text:style-name="text.cell.7.left"><text:span text:style-name="ifm_span_font.bold-italic_ifm">Toetsing persoon, niet in combinatie met een vergunning,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t.D3.01</text:p>
            </table:table-cell>
            <table:table-cell table:style-name="table.cell.border-bottom.border-right.padding-top.top.pleft.pright">
              <text:p text:style-name="text.cell.7.left">Artikel 10, eerste lid, van de Wet toezicht trustkantoren 2018</text:p>
            </table:table-cell>
            <table:table-cell table:style-name="table.cell.border-bottom.border-right.padding-top.top.pleft.pright">
              <text:p text:style-name="text.cell.7.left">€ 2.000</text:p>
            </table:table-cell>
          </table:table-row>
          <table:table-row table:style-name="zebra.body.odd">
            <table:table-cell table:style-name="table.cell.border-bottom.border-left.border-right.padding-top.top.pleft.pright">
              <text:p text:style-name="text.cell.7.left">W66.D3.02</text:p>
            </table:table-cell>
            <table:table-cell table:style-name="table.cell.border-bottom.border-right.padding-top.top.pleft.pright">
              <text:p text:style-name="text.cell.7.left">Artikel 10, tweede en derde lid, van de Wet toezicht trustkantoren 2018</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Wtt.D3.03</text:p>
            </table:table-cell>
            <table:table-cell table:style-name="table.cell.border-bottom.border-right.padding-top.top.pleft.pright">
              <text:p text:style-name="text.cell.7.left">Artikel 10, vierde lid, van de Wet toezicht trustkantoren 2018</text:p>
            </table:table-cell>
            <table:table-cell table:style-name="table.cell.border-bottom.border-right.padding-top.top.pleft.pright">
              <text:p text:style-name="text.cell.7.left">€ 1.300</text:p>
            </table:table-cell>
          </table:table-row>
        </table:table>
      </text:section>
      <text:p text:style-name="ifm_p_mt.3.7mm_ifm">5.<text:s/>De vergoeding van onderdeel Wwft.D1.01 komt te luiden: € 6.300.</text:p>
      <text:p text:style-name="ifm_p_mt.3.7mm_ifm">6.<text:s/>Na onderdeel Wwft.D2.02 wordt een onderdeel ingevoegd, luidende:</text:p>
      <text:section text:style-name="ifm_sect_mleft.5.1mm_ifm" text:name="d15e23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Wwft.D2.03</text:p>
            </table:table-cell>
            <table:table-cell table:style-name="table.cell.border-top.border-bottom.border-right.padding-top.top.pleft.pright">
              <text:p text:style-name="text.cell.7.left">Artikel 23h, derde lid, van de Wet ter voorkoming van witwassen en financieren van terrorisme</text:p>
            </table:table-cell>
            <table:table-cell table:style-name="table.cell.border-top.border-bottom.border-right.padding-top.top.pleft.pright">
              <text:p text:style-name="text.cell.7.left">€ 1.300</text:p>
            </table:table-cell>
          </table:table-row>
        </table:table>
      </text:section>
      <text:h text:style-name="ifm_p_font.bold_mt.5.08mm_page.keep-with-next_ifm" text:outline-level="2">ARTIKEL<text:s/>II<text:s/></text:h>
      <text:p text:style-name="ifm_p_mt.4.23mm_ifm">Deze regeling treedt in werking met ingang van 1 mei 2021.</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wijzigt de Regeling bekostiging financieel toezicht eenmalige handelingen. De wijzigingen houden verband met de implementatie van de gewijzigde vierde anti-witwasrichtlijn<text:note text:id="n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e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In deze richtlijn is bepaald dat de uiteindelijk belanghebbenden van wisselkantoren, trustkantoren, en aanbieders van crypto omwisseldiensten en bewaarportemonnees geschikt en betrouwbaar dienen te zijn. De uit deze richtlijn voortvloeiende eis aan uiteindelijk belanghebbenden is met de Herstelwet financiële markten 2020<text:note text:id="n2" text:note-class="footnote"><text:note-citation text:label="2 ">2</text:note-citation><text:note-body><text:p text:style-name="ifm_p_font.normal_size.6.93pt_mt..5mm_indent.-0.1161in_mleft.0.1161in_ifm">Wet van 7 oktober 2020 tot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Stb. 2020, 380).</text:p></text:note-body></text:note> geïmplementeerd in respectievelijk de Wet op het financieel toezicht (Wft), de Wet toezicht trustkantoren 2018 (Wtt 2018) en de Wet ter voorkoming van witwassen en financieren van terrorisme (Wwft). Dit onderdeel van de Herstelwet financiële markten 2020 treedt op 1 mei 2021 in werking. De onderhavige regeling voegt de handeling van de reputatietoets toe en stelt de vergoeding vast die de Nederlandsche Bank (DNB) hiervoor in rekening brengt.</text:p>
      <text:p text:style-name="ifm_p_mt.3.7mm_ifm">In dit verband worden ook de tarieven voor de vergunningaanvraag en registratieaanvraag in de onderdelen Wft.D1.20, Wtt.D1.01 en Wwft D1.01 aangepast. De nieuwe tarieven zijn inclusief een toetsing van de uiteindelijk belanghebbende bij de aanvraag van de vergunning respectievelijk registratie.</text:p>
      <text:p text:style-name="ifm_p_mt.3.7mm_ifm">Daarnaast wordt de handeling betreffende geschiktheids- en betrouwbaarheidstoetsing van bestuurders bij trustkantoren toegevoegd (onderdeel Wtt.D3.01), alsmede de toetsing van de betrouwbaarheid van leden van een toezichthoudendorgaan van een trustkantoor en van natuurlijke personen die een gekwalificeerde deelneming houden (Wtt.D3.02). Deze handelingen waren ten onrechte eerder niet zelfstandig van een tarief voorzien, maar enkel in de vergunningaanvraag inbegrepen.</text:p>
      <text:p text:style-name="ifm_p_mt.3.7mm_ifm">In afwijking van de vaste verandermomenten die voor ministeriële regelingen gelden, treedt deze regeling gelijk met de invoering van de wettelijke verplichting tot een reputatietoets bij uiteindelijk belanghebbenden in werking op 1 mei 2021. Omdat het gaat om herstel van implementatiewetgeving, is deze afwijking gerechtvaardigd.</text:p>
      <text:h text:style-name="ifm_p_font.bold-italic_mt.5.08mm_page.keep-with-next_ifm" text:outline-level="5">Financiële gevolgen en regeldrukgevolgen</text:h>
      <text:p text:style-name="ifm_p_mt.4.23mm_ifm">Deze regeling heeft geen gevolgen voor de rijksbegroting. De kosten van het financieel toezicht en in het bijzonder de vergoedingen voor eenmalige handelingen, worden door de direct betrokken instelling vergoed. Ook heeft deze regeling geen gevolgen voor de regeldruk voor burgers, bedrijven of professionals.</text:p>
      <text:h text:style-name="ifm_p_font.bold-italic_mt.5.08mm_page.keep-with-next_ifm" text:outline-level="5">Uitvoerbaarheid</text:h>
      <text:p text:style-name="ifm_p_mt.4.23mm_ifm">De aanpassingen in deze regeling worden uitvoerbaar geacht en zijn in samenspraak met de uitvoerder en toezichthouder DNB tot stand gekom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268</text:span><text:tab/>1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268</text:span><text:tab/>1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2 april 2021, nr. 2021-0000068297, directie Financiële Markten, tot wijziging van de Regeling bekostiging financieel toezicht eenmalige handelingen in verband met de reputatietoets van de uiteindelijk belanghebbende bij wisselinstellingen, trustkantoren en crypto-instellingen en de toetsing van bestuurders van trustkantor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268</meta:user-defined>
    <meta:user-defined meta:name="OVERHEIDop.StcrtID/DCTERMS.replaces"/>
    <meta:user-defined meta:name="OVERHEIDop.StcrtID/DCTERMS.isRequiredBy"/>
    <meta:user-defined meta:name="OVERHEIDop.StcrtID/DCTERMS.hasPart"/>
    <meta:user-defined meta:name="OVERHEIDop.publicationIssue">1926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source">artikel 14, tweede lid, van de Wet bekostiging financieel toezicht 2019</meta:user-defined>
    <meta:user-defined meta:name="DC.title">Regeling van de Minister van Financiën van 12 april 2021, nr. 2021-0000068297, directie Financiële Markten, tot wijziging van de Regeling bekostiging financieel toezicht eenmalige handelingen in verband met de reputatietoets van de uiteindelijk belanghebbende bij wisselinstellingen, trustkantoren en crypto-instellingen en de toetsing van bestuurders van trustkantoren</meta:user-defined>
    <meta:user-defined meta:name="DCTERMS.alternative"/>
    <meta:user-defined meta:name="DCTERMS.W3CDTF/OVERHEIDop.datumOndertekening">2021-04-12</meta:user-defined>
    <meta:user-defined meta:name="DCTERMS.W3CDTF/DCTERMS.available">2021-04-19</meta:user-defined>
    <meta:user-defined meta:name="OVERHEIDop.Ruimtelijkplan/OVERHEIDop.bekendmakingBetreffendePlan"/>
  </office:meta>
</office:document-meta>
</file>