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inzake 150KV Born-Graet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de aanleg van een nieuwe ondergrondse hoogspannings-verbinding tussen de bestaande hoogspanningsstations “Born” (gemeente Echt-Susteren) en Graetheide (gemeente Sittard-Geleen). De globale locatie op het grondgebied van Echt-Susteren, bevindt zich ten noorden van het VDL Nedcar terrein en ten oosten van de Rijksweg A2.</text:p>
            <text:p text:style-name="common-al">Het ontwerpbestemmingsplan ligt vanaf 16 april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150KV Born-Graetheide”.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15 april 2021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10069-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inzake 150KV Born-Graetheide</meta:user-defined>
    <meta:user-defined meta:name="DCTERMS.W3CDTF/DCTERMS.available">2021-04-15</meta:user-defined>
    <meta:user-defined meta:name="DCTERMS.W3CDTF/OVERHEIDop.jaargang">2021</meta:user-defined>
    <meta:user-defined meta:name="OVERHEIDop.publicationIssue">19253</meta:user-defined>
    <meta:user-defined meta:name="OVERHEIDop.StcrtID/DC.identifier">stcrt-2021-19253</meta:user-defined>
    <meta:user-defined meta:name="OVERHEIDop.versieInformatie"/>
  </office:meta>
</office:document-meta>
</file>