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nip Kolthoornseweg, Putten</text:p>
          </table:table-cell>
          <table:table-cell office:value-type="string" table:style-name="staatscourantkop.B.cell">
            <text:section text:name="plaatje_id1-3-1-1" text:style-name="plaatje">
              <text:p text:style-name="illustratie_id1-3-1-1-1"><draw:frame draw:style-name="illustratie_id1-3-1-1-1" text:anchor-type="paragraph" svg:width="16.80672268907563mm" svg:height="29.999999999999996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hebben naar aanleiding van het advies van de Commissie Bezwaarschiften het besluit van 20 mei 2020 om de (zandweg) Kolthoornseweg (gedeelte tussen inrit parkeerplaats Rood-Wit en inrit Krachtighuizerweg 40) gesloten te verklaren voor alle motorvoertuigen en daarbij door middel van een rood-wit hekwerk (tussenruimte 1,70 meter) de doorgang fysiek onmogelijk te maken voor gemotoriseerd verkeer in stand te laten en beter te motiveren met onderstaande motivatie:</text:p>
            <text:p text:style-name="common-al"/>
            <text:p text:style-name="common-al">Door de knip in de Kolthoornseweg ontstaat een omrijdroute via de smalle weg langs de voetbalvelden om op het parkeerterrein te komen. Deze route is 700 meter langer dan de ‘oude’ route via de zandweg. In dat geval zal het voor een deel van het verkeer (afhankelijk van de herkomst) het alternatief via de Huinerenkweg of via de Voorthuizerstraat korter zijn. Het gedeelte dat nog wel via de Krachtighuizerweg rijdt zal wel via het smalle toegangswegje rijden. Hierdoor zal het verkeer op dit smalle toegangswegje naar verwachting toenemen. Het smalle wegje maakt het echter onmogelijk voor automobilisten om langzaam verkeer in te halen, wat het verkeer remt en de veiligheid van langzaam verkeer niet in het geding brengt. Het smalle toegangswegje zal daarnaast naar verwachting alleen door verkeersdeelnemers die bekend zijn met de situatie gebruikt worden, aangezien gasten hoofdzakelijk van verder weg komen en hierdoor via de Voorthuizerstraat aan komen rijden, waar bebording aanwezig is die hen via de Kolthoornseweg stuurt en niet via het smalle toegangswegje. De voorgaande overwegingen maken dat de nadelen van de toename van het verkeer op het smalle toegangswegje niet opwegen tegen de voordelen van het realiseren van een knip in de Kolthoornseweg.</text:p>
            <text:p text:style-name="common-al"/>
            <text:p text:style-name="last-al">Tegen deze beslissing kunnen belanghebbenden binnen zes weken na datum na bekendmaking van dit besluit een beroepschrift indienen bij de Rechtbank Gelderland, afdeling Bestuursrecht, Postbus 9030, 6800 EM te Arnhem. Het beroepschrift dient te zijn ondertekent en moet ten minste bevatten: </text:p>
            <text:p text:style-name="tussenkopcur">- de naam en het adres van de indiener; </text:p>
            <text:p text:style-name="tussenkopcur">- de dagtekening; </text:p>
            <text:p text:style-name="tussenkopcur">- een omschrijving van het besluit waartegen het beroep is gericht; </text:p>
            <text:p text:style-name="tussenkopcur">- gronden van beroep.</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248</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9248</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9248</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Putten</meta:user-defined>
    <meta:user-defined meta:name="OVERHEID.Gemeente/DC.creator">Putten</meta:user-defined>
    <meta:user-defined meta:name="OVERHEIDop.configuratie">https://repository.officiele-overheidspublicaties.nl/MasterConfiguraties/MC-DRP-VB-Web-CB/3.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2</meta:user-defined>
    <meta:user-defined meta:name="DCTERMS.alternative">Gemeente Putten - Knip Kolthoornseweg, Putten - Kolthoornseweg</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280401 </meta:user-defined>
    <meta:user-defined meta:name="DCTERMS.abstract">Knip Kolthoornseweg, Putten</meta:user-defined>
    <meta:user-defined meta:name="OVERHEIDop.verkeersbordcode">C12</meta:user-defined>
    <dc:language>nl</dc:language>
    <meta:user-defined meta:name="OVERHEID.EPSG28992/DC.spatial">170820.668 471407.866</meta:user-defined>
    <meta:user-defined meta:name="DC.title">Knip Kolthoornseweg, Putten</meta:user-defined>
    <meta:user-defined meta:name="OVERHEID.PostcodeHuisnummer/OVERHEIDop.postcodeHuisnummer">3881PZ 11</meta:user-defined>
    <meta:user-defined meta:name="OVERHEIDop.straatnaam">Bato'sweg</meta:user-defined>
    <meta:user-defined meta:name="OVERHEIDop.woonplaats">Putten</meta:user-defined>
    <meta:user-defined meta:name="DCTERMS.W3CDTF/DCTERMS.available">2021-04-14</meta:user-defined>
    <meta:user-defined meta:name="OVERHEIDop.StcrtID/DC.identifier">stcrt-2021-19248</meta:user-defined>
    <meta:user-defined meta:name="DCTERMS.W3CDTF/OVERHEIDop.jaargang">2021</meta:user-defined>
    <meta:user-defined meta:name="OVERHEIDop.publicationIssue">19248</meta:user-defined>
    <meta:user-defined meta:name="OVERHEIDop.versieInformatie"/>
  </office:meta>
</office:document-meta>
</file>