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I TU-e Science Park (studentenhuisvesting) en vaststelling hogere grenswa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donderdag 15 april 2021 ter inzage liggen:</text:p>
            <text:list text:style-name="id1-3-2-1-1-2">
              <text:list-item text:style-override="id1-3-2-1-1-2-1">
                <text:number>1.</text:number>
                <text:p text:style-name="al">het op 6 april 2021 door de gemeenteraad van Eindhoven gewijzigd vastgestelde bestemmingsplan II TU-e Science Park (studentenhuisvesting); </text:p>
              </text:list-item>
              <text:list-item text:style-override="id1-3-2-1-1-2-2">
                <text:number>2.</text:number>
                <text:p text:style-name="al">het op 5 februari 2021 vastgestelde hogere waardenbesluit.</text:p>
              </text:list-item>
            </text:list>
            <text:p text:style-name="common-al">
            <text:span text:style-name="nadrukvet">Bestemmingsplan</text:span>
          </text:p>
            <text:p text:style-name="common-al">Het bestemmingsplan heeft betrekking op de ontwikkeling van studentenhuisvesting aan de noordzijde van het huidige campusterrein. De bestaande, verouderde bebouwing (Connector, Paviljoen en Paviljoen-NP) wordt gesloopt en herontwikkeld naar studentenwoningen. Concreet behelst het plan de realisatie van twee woontorens en een laagbouw met in totaal een maximum van 735 studentenkamers.</text:p>
            <text:p text:style-name="common-al">De wijzigingen ten opzichte van het ontwerpbestemmingsplan hebben betrekking op: </text:p>
            <text:p text:style-name="common-al">- het ongedaan maken van toe te voegen NNB binnen het plangebied (conform zienswijze provincie);</text:p>
            <text:p text:style-name="common-al">-  toevoegen voorwaardelijke verplichting windklimaat in de regels;</text:p>
            <text:p text:style-name="common-al">-  vervangen tekst artikel 9.2 (Veiligheidszone – vervoer gevaarlijke stoffen) en toevoegen begripsomschrijvingen ‘verminderd zelfredzame functies’ en ‘verminderd zelfredzame personen’;</text:p>
            <text:p text:style-name="common-al">-  aanvulling toelichting met paragraaf windklimaat (4.10) en aanvulling paragrafen bodem, water en externe veiligheid.</text:p>
            <text:p text:style-name="common-al">
            <text:span text:style-name="nadrukvet">Hogere waardenbesluit</text:span>
          </text:p>
            <text:p text:style-name="common-al">Op 5 februari 2021 hebben burgemeester en wethouders hogere waarden vastgestel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besluit van de gemeenteraad, het bestemmingsplan en het besluit tot vaststelling van hogere waarden liggen met ingang van donderdag 15 april 2021 tot en met donderdag 27 mei 2021 ter inzage. U kunt de stukken inzien bij het Inwonersplein (Stadhuis), Stadhuisplein 1, Eindhoven. De openingstijden van het Inwonersplein zijn op maandag t/m vrijdag van 8.30 tot 17.00 uur.</text:p>
            <text:p text:style-name="common-al">Daarnaast kunt u het ontwerp van het bestemmingsplan bekijken op de landelijke website <text:a xlink:href="http://www.ruimtelijkeplannen.nl" xlink:type="simple">www.ruimtelijkeplannen.nl</text:a> via de directe link: </text:p>
            <text:p text:style-name="common-al">
            <text:a xlink:href="https://www.ruimtelijkeplannen.nl/?planidn=NL.IMRO.0772.80395-0301" xlink:type="simple">https://www.ruimtelijkeplannen.nl/?planidn=NL.IMRO.0772.80395-0301</text:a> </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6 april 2021 tot en met donderdag 27 mei 2021 kan beroep worden ingesteld tegen het vaststellingsbesluit van de gemeenteraad en/of tegen het hogere waardenbesluit. </text:p>
            <text:p text:style-name="common-al">Beroep kan worden ingesteld door: </text:p>
            <text:list text:style-name="id1-3-2-1-1-20">
              <text:list-item text:style-override="id1-3-2-1-1-20-1">
                <text:number>1.</text:number>
                <text:p text:style-name="al">een belanghebbende die op tijd een zienswijze op het ontwerpbestemmingsplan en/of het ontwerp-hogere waardenbesluit heeft ingediend; </text:p>
              </text:list-item>
              <text:list-item text:style-override="id1-3-2-1-1-20-2">
                <text:number>2.</text:number>
                <text:p text:style-name="al">een belanghebbende die aantoont dat hij redelijkerwijs niet in staat is geweest om een zienswijze op het ontwerpbestemmingsplan en/of het ontwerp-hogere waardenbesluit in te dienen;</text:p>
              </text:list-item>
              <text:list-item text:style-override="id1-3-2-1-1-20-3">
                <text:number>3.</text:number>
                <text:p text:style-name="al">een belanghebbende die bezwaren heeft tegen de wijzigingen ten opzichte van het ontwerpbestemmingspla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en het hogere waardenbesluit treden in werking met ingang van 28 mei 2021. Om dit te voorkomen kan degene die een beroepschrift heeft ingediend, verzoeken om een voorlopige voorziening te treffen. </text:p>
            <text:p text:style-name="common-al">Dit kan bij:</text:p>
            <text:p text:style-name="common-al">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6 april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3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3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3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95-0301</meta:user-defined>
    <meta:user-defined meta:name="OVERHEIDop.Ruimtelijkeplannen/DC.type">bestemmingsplan</meta:user-defined>
    <dc:language>nl</dc:language>
    <meta:user-defined meta:name="OVERHEID.Gemeente/DC.spatial">Eindhoven</meta:user-defined>
    <meta:user-defined meta:name="OVERHEID.EPSG28992/DC.spatial">162251.784 384607.6</meta:user-defined>
    <meta:user-defined meta:name="DC.title">Vastgesteld bestemmingsplan II TU-e Science Park (studentenhuisvesting) en vaststelling hogere grenswaarden</meta:user-defined>
    <meta:user-defined meta:name="OVERHEID.PostcodeHuisnummer/OVERHEIDop.postcodeHuisnummer">5612AS 6</meta:user-defined>
    <meta:user-defined meta:name="OVERHEIDop.straatnaam">Het Eeuwsel</meta:user-defined>
    <meta:user-defined meta:name="OVERHEIDop.woonplaats">Eindhoven</meta:user-defined>
    <meta:user-defined meta:name="DCTERMS.W3CDTF/DCTERMS.available">2021-04-14</meta:user-defined>
    <meta:user-defined meta:name="DCTERMS.W3CDTF/OVERHEIDop.jaargang">2021</meta:user-defined>
    <meta:user-defined meta:name="OVERHEIDop.publicationIssue">19234</meta:user-defined>
    <meta:user-defined meta:name="OVERHEIDop.StcrtID/DC.identifier">stcrt-2021-19234</meta:user-defined>
    <meta:user-defined meta:name="OVERHEIDop.versieInformatie"/>
  </office:meta>
</office:document-meta>
</file>