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lixembosch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6 april 2021 het bestemmingsplan ‘Blixembosch 2020’ gewijzigd vastgesteld.</text:p>
            <text:p text:style-name="common-al">Dit bestemmingsplan is vooral gericht op digitalisering en actualisering en niet op nieuwe ontwikkelingen. Actualisering betekent dat uitgegaan is van de huidige situatie en rekening is gehouden met het meest recente ruimtelijk relevant beleid, wet- en regelgeving en rechterlijke uitspraken daarover. </text:p>
            <text:p text:style-name="common-al">Het plangebied is globaal gelegen tussen de A50 in het noorden, de John F. Kennedylaan in het oosten, de Hondsruglaan en Tempellaan in het zuiden en de Huizingalaan in het westen. Het plangebied bestaat uit twee delen, die van elkaar worden gescheiden door het beekdal van de Groote Beek. Het gaat om de volgende deelgebieden:</text:p>
            <text:list text:style-name="id1-3-2-1-1-4">
              <text:list-item text:style-override="id1-3-2-1-1-4-1">
                <text:number>1.</text:number>
                <text:p text:style-name="al">Woongebied Blixembosch: Dit deelgebied omvat vooral de woongebieden Blixembosch-West en Blixembosch-Oost, maar ook een deel van de John F. Kennedylaan. </text:p>
              </text:list-item>
            </text:list>
            <text:list text:style-name="id1-3-2-1-1-5">
              <text:list-item text:style-override="id1-3-2-1-1-5-1">
                <text:number>2.</text:number>
                <text:p text:style-name="al">Omgeving Castiliëlaan: Dit deelgebied omvat met name het terrein van de maatschappelijke voorzieningen aan de Castiliëlaan en de Toledolaan, maar ook de woonwagenlocatie aan het einde van de Castiliëlaan. </text:p>
              </text:list-item>
            </text:list>
            <text:p text:style-name="common-al">De wijziging ten opzichte van het ontwerpbestemmingsplan heeft betrekking op het schrappen van een aantal activiteiten uit de lijst van bedrijfsactiviteiten dat hierin niet thuishoort. </text:p>
            <text:p text:style-name="common-al">
            <text:span text:style-name="nadrukvet">Inzage</text:span>
          </text:p>
            <text:p text:style-name="common-al">Het besluit van de gemeenteraad, het bestemmingsplan en de overige stukken liggen met ingang van 15 april 2021 tot en met 27 mei 2021 ter inzage. U kunt de stukken inzien bij het Inwonersplein (Stadhuis), Stadhuisplein 1, Eindhoven. De openingstijden van het Inwonersplein zijn op maandag t/m vrijdag van 8.30 tot 17.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71-0301" xlink:type="simple">https://www.ruimtelijkeplannen.nl/?planidn=NL.IMRO.0772.80371-0301</text:a> </text:p>
            <text:p text:style-name="common-al">De bronbestanden kunt u vinden via: <text:a xlink:href="https://digitaleplannen.nl/0772/manifest.html" xlink:type="simple">https://digitaleplannen.nl/0772/manifest.html</text:a>. </text:p>
            <text:p text:style-name="common-al">
            <text:span text:style-name="nadrukvet">Beroep</text:span>
          </text:p>
            <text:p text:style-name="common-al">Met ingang van 16 april 2021 en met 27 mei 2021 kan beroep worden ingesteld tegen het vaststellingsbesluit van de gemeenteraad. Beroep kan worden ingesteld door: </text:p>
            <text:list text:style-name="id1-3-2-1-1-13">
              <text:list-item text:style-override="id1-3-2-1-1-13-1">
                <text:number>1.</text:number>
                <text:p text:style-name="al">een belanghebbende die op tijd een zienswijze op het eerdere ontwerpbestemmingsplan heeft ingediend; </text:p>
              </text:list-item>
              <text:list-item text:style-override="id1-3-2-1-1-13-2">
                <text:number>2.</text:number>
                <text:p text:style-name="al">een belanghebbende die aantoont dat hij redelijkerwijs niet in staat is geweest om een zienswijze op het ontwerpbestemmingsplan in te dienen;</text:p>
              </text:list-item>
              <text:list-item text:style-override="id1-3-2-1-1-13-3">
                <text:number>3.</text:number>
                <text:p text:style-name="al">een belanghebbende die bezwaren heeft tegen de wijziging die door de gemeenteraad in het bestemmingsplan is aangebracht.</text:p>
              </text:list-item>
            </text:list>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8 mei 2021. Om dit te voorkomen kan degene die een beroepschrift heeft ingediend, verzoeken om een voorlopige voorziening te treffen. </text:p>
            <text:p text:style-name="common-al">Dit kan bij: </text:p>
            <text:p text:style-name="common-al">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6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2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2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2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71-0301</meta:user-defined>
    <meta:user-defined meta:name="OVERHEIDop.Ruimtelijkeplannen/DC.type">bestemmingsplan</meta:user-defined>
    <dc:language>nl</dc:language>
    <meta:user-defined meta:name="OVERHEID.Gemeente/DC.spatial">Eindhoven</meta:user-defined>
    <meta:user-defined meta:name="OVERHEID.EPSG28992/DC.spatial">160210.449 388545.306</meta:user-defined>
    <meta:user-defined meta:name="DC.title">Vastgesteld bestemmingsplan ‘Blixembosch 2020’</meta:user-defined>
    <meta:user-defined meta:name="OVERHEID.PostcodeHuisnummer/OVERHEIDop.postcodeHuisnummer">5629HB 21</meta:user-defined>
    <meta:user-defined meta:name="OVERHEIDop.straatnaam">Bronziet</meta:user-defined>
    <meta:user-defined meta:name="OVERHEIDop.woonplaats">Eindhoven</meta:user-defined>
    <meta:user-defined meta:name="DCTERMS.W3CDTF/DCTERMS.available">2021-04-14</meta:user-defined>
    <meta:user-defined meta:name="DCTERMS.W3CDTF/OVERHEIDop.jaargang">2021</meta:user-defined>
    <meta:user-defined meta:name="OVERHEIDop.publicationIssue">19227</meta:user-defined>
    <meta:user-defined meta:name="OVERHEIDop.StcrtID/DC.identifier">stcrt-2021-19227</meta:user-defined>
    <meta:user-defined meta:name="OVERHEIDop.versieInformatie"/>
  </office:meta>
</office:document-meta>
</file>