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ingetrokken omgevingsvergunning beperkte milieutoets - Swaantjesweg 16,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omgevingsvergunning intrekken:</text:p>
            <text:p text:style-name="common-al"/>
            <text:list text:style-name="id1-3-2-1-1-3">
              <text:list-item text:style-override="id1-3-2-1-1-3-1">
                <text:number>•</text:number>
                <text:p text:style-name="al">Op 28 augustus 2017 verleende omgevingsvergunning beperkte milieutoets aan een inrichting, gelegen aan de Swaantjesweg 16 te Echt.</text:p>
              </text:list-item>
            </text:list>
            <text:p text:style-name="common-al"/>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14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659.014 348605.098</meta:user-defined>
    <meta:user-defined meta:name="DC.title">Gemeente Echt-Susteren - ingetrokken omgevingsvergunning beperkte milieutoets - Swaantjesweg 16, Echt</meta:user-defined>
    <meta:user-defined meta:name="OVERHEID.PostcodeHuisnummer/OVERHEIDop.postcodeHuisnummer">6101XN 16</meta:user-defined>
    <meta:user-defined meta:name="OVERHEIDop.straatnaam">Swaantjesweg</meta:user-defined>
    <meta:user-defined meta:name="OVERHEIDop.woonplaats">Echt</meta:user-defined>
    <meta:user-defined meta:name="DCTERMS.W3CDTF/DCTERMS.available">2021-01-14</meta:user-defined>
    <meta:user-defined meta:name="DCTERMS.W3CDTF/OVERHEIDop.jaargang">2021</meta:user-defined>
    <meta:user-defined meta:name="OVERHEIDop.publicationIssue">1918</meta:user-defined>
    <meta:user-defined meta:name="OVERHEIDop.StcrtID/DC.identifier">stcrt-2021-1918</meta:user-defined>
    <meta:user-defined meta:name="OVERHEIDop.versieInformatie"/>
  </office:meta>
</office:document-meta>
</file>