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 hogere waarden Noordeinde 6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hebben het volgende besluit genomen:</text:span>
          </text:p>
            <text:p text:style-name="common-al">Het vaststellen van hogere geluidswaarden voor Hogere waarde Noordeinde 65 Waddinxveen wegverkeerslawaai op de locatie Noordeinde 65 in Waddinxveen. Het besluit is genomen op 6 april. </text:p>
            <text:p text:style-name="common-al">De stukken liggen niet formeel ter inzage. U kunt het besluit en de daarbij behorende stukken op afspraak inzien bij de gemeente Waddinxveen. Dit kan vanaf 15 april 2021 tot en met 26 mei 2021.</text:p>
            <text:p text:style-name="common-al">Dit besluit is geregistreerd onder kenmerk 2019484319.</text:p>
            <text:p text:style-name="tussenkopcur">
            <text:span text:style-name="nadrukvet">Bent u het niet eens met dit besluit?</text:span>
          </text:p>
            <text:p text:style-name="common-al">Neem dan contact met ons op voor meer informatie of om uw vragen te stellen. U kunt bellen met 088-54 50 000. In het algemeen blijkt dat met een telefoontje veel kan worden verduidelijkt.</text:p>
            <text:p text:style-name="common-al">Komen we er dan toch niet uit, dan kunt u een bezwaarschrift indienen. Dit kan als u belanghebbende bent. Dit mag overigens ook direct, zonder eerst te bellen. Een bezwaarschrift kunt u indienen binnen zes weken na de dag waarop dit besluit is toegezonden of uitgereikt. Het besluit blijft ook bij het indienen van een bezwaarschrift gewoon geldig. </text:p>
            <text:p text:style-name="common-al">Uw bezwaarschrift kunt u sturen naar College van burgemeester en wethouders van Waddinxveen, t.a.v. de commissie bezwaarschriften, Postbus 400, 2740 AK Waddinxveen. </text:p>
            <text:p text:style-name="common-al">U kunt uw bezwaarschrift ook indienen op de website van de gemeente. Dit doet u via <text:a xlink:href="http://www.waddinxveen.nl/bezwaar-maken" xlink:type="simple"><text:span text:style-name="nadrukondlijn">www.waddinxveen.nl/bezwaar-maken</text:span></text:a>. Op deze pagina staat uitgelegd hoe u online uw bezwaarschrift indient. U heeft hiervoor wel een DigiD of eHerkenning nodig.</text:p>
            <text:p text:style-name="common-al">Zet in elk geval in uw bezwaarschrift: </text:p>
            <text:list text:style-name="id1-3-2-1-1-11">
              <text:list-item text:style-override="id1-3-2-1-1-11-1">
                <text:number>•</text:number>
                <text:p text:style-name="al"> uw naam, adres en handtekening</text:p>
              </text:list-item>
              <text:list-item text:style-override="id1-3-2-1-1-11-2">
                <text:number>•</text:number>
                <text:p text:style-name="al"> de datum waarop u het bezwaarschrift verstuurt</text:p>
              </text:list-item>
              <text:list-item text:style-override="id1-3-2-1-1-11-3">
                <text:number>•</text:number>
                <text:p text:style-name="al"> een omschrijving en het kenmerk (nummer) van het besluit waartegen u bezwaar maakt</text:p>
              </text:list-item>
              <text:list-item text:style-override="id1-3-2-1-1-11-4">
                <text:number>•</text:number>
                <text:p text:style-name="al"> de redenen waarom u bezwaar maakt</text:p>
              </text:list-item>
              <text:list-item text:style-override="id1-3-2-1-1-11-5">
                <text:number>•</text:number>
                <text:p text:style-name="al"> indien mogelijk het telefoonnummer en e-mailadres waarop u bereikbaar bent</text:p>
              </text:list-item>
            </text:list>
            <text:p text:style-name="common-al">Om u sneller van dienst te kunnen zijn is het handig als u een kopie meestuurt van het besluit waartegen u bezwaar maakt.</text:p>
            <text:p text:style-name="tussenkopcur">
            <text:span text:style-name="nadrukvet">Voorlopige voorziening</text:span>
          </text:p>
            <text:p text:style-name="common-al">Hebt u een bezwaarschrift ingediend en meent u dat uw belangen zo zwaar wegen dat u de beslissing op uw bezwaren niet kunt afwachten? De Algemene wet bestuursrecht geeft u dan de mogelijkheid om een voorlopige voorziening te vragen bij de Voorzitter van de Afdeling bestuursrechtspraak van de Raad van State (Postbus 20019, 2500 EA Den Haag).</text:p>
            <text:p text:style-name="common-al">U kunt ook digitaal een verzoek om voorlopige voorziening indienen. Daarvoor moet u wel beschikken over een elektronische handtekening (DigiD). Kijk op de website <text:a xlink:href="https://digitaalloket.raadvanstate.nl/" xlink:type="simple">https://digitaalloket.raadvanstate.nl/</text:a> voor meer informatie over het digitaal indienen van een verzoek om voorlopige voorziening.</text:p>
            <text:p text:style-name="last-al">Aan de behandeling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1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1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WPNoordeinde65-0401</meta:user-defined>
    <meta:user-defined meta:name="OVERHEIDop.Ruimtelijkeplannen/DC.type">bestemmingsplan</meta:user-defined>
    <dc:language>nl</dc:language>
    <meta:user-defined meta:name="OVERHEID.EPSG28992/DC.spatial">103885.406 452050.469</meta:user-defined>
    <meta:user-defined meta:name="DC.title">Wet geluidhinder hogere waarden Noordeinde 65</meta:user-defined>
    <meta:user-defined meta:name="OVERHEID.PostcodeHuisnummer/OVERHEIDop.postcodeHuisnummer">2742AB 65</meta:user-defined>
    <meta:user-defined meta:name="OVERHEIDop.straatnaam">Noordeinde</meta:user-defined>
    <meta:user-defined meta:name="OVERHEIDop.woonplaats">Waddinx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9174</meta:user-defined>
    <meta:user-defined meta:name="OVERHEIDop.StcrtID/DC.identifier">stcrt-2021-19174</meta:user-defined>
    <meta:user-defined meta:name="OVERHEIDop.versieInformatie"/>
  </office:meta>
</office:document-meta>
</file>