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oordeinde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op 6 april 2021 het wijzigingsplan ‘Noordeinde 65’ ongewijzigd is vastgesteld.</text:p>
            <text:p text:style-name="common-al">Het wijzigingsplan maakt het mogelijk om op het perceel drie woningen te bouwen. De oude bedrijfsbebouwing van een transportbedrijf en de bedrijfswoning worden gesloopt. Om deze ontwikkeling mogelijk te maken is het wijzigingsplan ‘Noordeinde 65’ opgesteld. </text:p>
            <text:p text:style-name="tussenkopcur">
            <text:span text:style-name="nadrukvet">
              <text:span text:style-name="nadrukcur">Wilt u het vastgestelde wijzigingsplan bekijken?</text:span>
            </text:span>
          </text:p>
            <text:p text:style-name="common-al">Dat kan vanaf 15 april 2021:</text:p>
            <text:list text:style-name="id1-3-2-1-1-5">
              <text:list-item text:style-override="id1-3-2-1-1-5-1">
                <text:number>•</text:number>
                <text:p text:style-name="al">via de website van gemeente Waddinxveen: <text:a xlink:href="http://www.waddinxveen.nl/bestemmingsplannen" xlink:type="simple"><text:span text:style-name="nadrukondlijn">www.waddinxveen.nl/bestemmingsplannen</text:span></text:a>;</text:p>
              </text:list-item>
              <text:list-item text:style-override="id1-3-2-1-1-5-2">
                <text:number>•</text:number>
                <text:p text:style-name="al">via de landelijke website <text:a xlink:href="http://www.ruimtelijkeplannen.nl/" xlink:type="simple"><text:span text:style-name="nadrukondlijn">www.ruimtelijkeplannen.nl</text:span></text:a> (identificatienummer NL.IMRO.0627.WPNoordeinde65-0401);</text:p>
              </text:list-item>
              <text:list-item text:style-override="id1-3-2-1-1-5-3">
                <text:number>•</text:number>
                <text:p text:style-name="al">door contact op te nemen met de gemeente via het telefoonnummer 14 0182.</text:p>
              </text:list-item>
            </text:list>
            <text:p text:style-name="tussenkopcur">
            <text:span text:style-name="nadrukvet">
              <text:span text:style-name="nadrukcur">Hoe kunt u beroep instellen?</text:span>
            </text:span>
          </text:p>
            <text:p text:style-name="common-al">U kunt alleen in beroep gaan als u belanghebbende bent, èn:</text:p>
            <text:list text:style-name="id1-3-2-1-1-8">
              <text:list-item text:style-override="id1-3-2-1-1-8-1">
                <text:number>•</text:number>
                <text:p text:style-name="al">als u op tijd een zienswijze bij het college van burgemeester en wethouders op het ontwerpbesluit heeft ingediend, òf;</text:p>
              </text:list-item>
              <text:list-item text:style-override="id1-3-2-1-1-8-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us tot en met 26 mei 2021. Dit is de beroepstermijn. Stuur uw brief voor <text:span text:style-name="nadrukvet">26 mei 2021</text:span> naar de Afdeling bestuursrechtspraak van de Raad van State, Postbus 20019, 2500 EA Den Haag.</text:p>
            <text:p text:style-name="tussenkopcur">
            <text:span text:style-name="nadrukvet">
              <text:span text:style-name="nadrukcur">Wanneer treedt het besluit in werking</text:span>
            </text:span>
          </text:p>
            <text:p text:style-name="last-al">Het besluit geldt vanaf 27 mei 2021. Dit is de eerste dag na afloop van de beroepstermijn van zes weken. Heeft u op tijd beroep ingesteld en wilt u niet dat het besluit ingaat op 27 mei 2021?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
              <text:span text:style-name="nadrukcur"> 14 april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WPNoordeinde65-0401</meta:user-defined>
    <meta:user-defined meta:name="OVERHEIDop.Ruimtelijkeplannen/DC.type">bestemmingsplan</meta:user-defined>
    <dc:language>nl</dc:language>
    <meta:user-defined meta:name="OVERHEID.EPSG28992/DC.spatial">103885.406 452050.469</meta:user-defined>
    <meta:user-defined meta:name="DC.title">Vaststelling wijzigingsplan ‘Noordeinde 65’</meta:user-defined>
    <meta:user-defined meta:name="OVERHEID.PostcodeHuisnummer/OVERHEIDop.postcodeHuisnummer">2742AB 65</meta:user-defined>
    <meta:user-defined meta:name="OVERHEIDop.straatnaam">Noordeinde</meta:user-defined>
    <meta:user-defined meta:name="OVERHEIDop.woonplaats">Waddinxveen</meta:user-defined>
    <meta:user-defined meta:name="DCTERMS.W3CDTF/DCTERMS.available">2021-04-14</meta:user-defined>
    <meta:user-defined meta:name="DCTERMS.W3CDTF/OVERHEIDop.jaargang">2021</meta:user-defined>
    <meta:user-defined meta:name="OVERHEIDop.publicationIssue">19168</meta:user-defined>
    <meta:user-defined meta:name="OVERHEIDop.StcrtID/DC.identifier">stcrt-2021-19168</meta:user-defined>
    <meta:user-defined meta:name="OVERHEIDop.versieInformatie"/>
  </office:meta>
</office:document-meta>
</file>