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idseweg 17a, Oud Ade’ (zaaknr. 3640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5 april 2021 gedurende zes weken het bestemmingsplan ‘Leidseweg 17a, Oud Ade’ als ontwerp ter inzage ligt.</text:p>
            <text:p text:style-name="common-al">
            <text:span text:style-name="nadrukvet">Locatie en projectinhoud</text:span>
          </text:p>
            <text:p text:style-name="common-al">Het ontwerpbestemmingsplan heeft betrekking op Leidseweg 17a te Oud Ade. Deze gronden staan kadastraal bekend als gemeente Alkemade, sectie F en nummers 1286, 1387, 1388, 1403, 1404, 1407 (gedeeltelijk), 1458 en 1459. Het voornemen is om het bedrijfsvlak verder uit te breiden in oostelijke richting t.b.v. buitenopslag en -stalling van goederen, materiaal en grondstoffen, uitbreiden van de werkruimte en het creëren van een (buiten)praktijkruimte voor leerlingen. Deze uitbreiding wordt gemotiveerd door het ‘inleveren’ van vierkante meters bouwvlak die niet benut kunnen worden en het planologisch naar beneden bijstellen van het maximum bebouwd oppervlak van 8.650 m² naar 7.000 m².<text:span text:style-name="nadrukvet">Planschadeovereenkomst</text:span></text:p>
            <text:p text:style-name="common-al">Burgemeester en wethouders van Kaag en Braassem maken, ter voldoening aan het bepaalde in art. 6.24 lid 3 Wet ruimtelijke ordening (Wro), bekend dat zij een planschade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planschadeovereenkomst, van 15 april t/m 26 mei 2021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BPLEIDSEWEG17A-ONT1" xlink:type="simple"><text:span text:style-name="nadrukondlijn">NL.IMRO.1884.BPLEIDSEWEG17A-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last-al">Als u nog vragen heeft naar aanleiding van dit ontwerpbestemmingsplan dan kunt u contact opnemen met de behandelend ambtenaar via info@kaagenbraassem.nl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LEIDSEWEG17A-ONT1</meta:user-defined>
    <meta:user-defined meta:name="OVERHEIDop.Ruimtelijkeplannen/DC.type">bestemmingsplan</meta:user-defined>
    <dc:language>nl</dc:language>
    <meta:user-defined meta:name="OVERHEID.Gemeente/DC.spatial">Kaag en Braassem</meta:user-defined>
    <meta:user-defined meta:name="OVERHEID.EPSG28992/DC.spatial">97029 465869</meta:user-defined>
    <meta:user-defined meta:name="DC.title">Ontwerpbestemmingsplan ‘Leidseweg 17a, Oud Ade’ (zaaknr. 36405)</meta:user-defined>
    <meta:user-defined meta:name="OVERHEID.PostcodeHuisnummer/OVERHEIDop.postcodeHuisnummer">2374AS 17</meta:user-defined>
    <meta:user-defined meta:name="OVERHEIDop.straatnaam">Leidseweg</meta:user-defined>
    <meta:user-defined meta:name="OVERHEIDop.woonplaats">Oud Ade</meta:user-defined>
    <meta:user-defined meta:name="DCTERMS.W3CDTF/DCTERMS.available">2021-04-15</meta:user-defined>
    <meta:user-defined meta:name="DCTERMS.W3CDTF/OVERHEIDop.jaargang">2021</meta:user-defined>
    <meta:user-defined meta:name="OVERHEIDop.publicationIssue">19167</meta:user-defined>
    <meta:user-defined meta:name="OVERHEIDop.StcrtID/DC.identifier">stcrt-2021-19167</meta:user-defined>
    <meta:user-defined meta:name="OVERHEIDop.versieInformatie"/>
  </office:meta>
</office:document-meta>
</file>