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goed Po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text:p>
            <text:p text:style-name="common-al">op 24 februari 2021 het bestemmingsplan Landgoed Postel gewijzigd heeft vastgesteld. Dit bestemmingsplan betreft het realiseren van een nieuw landgoed aan de Postel te Ulicoten. De gemeenteraad besloot ook om geen exploitatieplan vast te stellen.</text:p>
            <text:p text:style-name="common-al">Het vastgestelde bestemmingsplan en bijbehorende documenten ligt met ingang van 16 april 2021 tot en met 27 mei 2021 voor een periode van zes weken ter inzage. Het vastgestelde  bestemmingsplan met bijbehorende documenten is digitaal in te zien via www.ruimtelijkeplannen.nl, met als IMRO-code NL.IMRO.0744.BPLgPostel-VS01. Het bestemmingsplan wordt in verband met de huidige COVID-19 maatregelen niet ter inzage gelegd in het gemeentekantoor van Baarle-Nassau. Voor specifieke vragen kunt een afspraak maken met de behandelend medewerker, dhr. B. van Strien, bereikbaar via tel.: 088-38216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6">
              <text:list-item text:style-override="id1-3-2-1-1-6-1">
                <text:number>1.</text:number>
                <text:p text:style-name="al">u tijdig een zienswijze ingediend heeft tegen het ontwerp bestemmingsplan en/of het besluit om geen ontwerp exploitatieplan vast te stellen (artikel 3.8.1 Wro);</text:p>
              </text:list-item>
              <text:list-item text:style-override="id1-3-2-1-1-6-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6-3">
                <text:number>3.</text:number>
                <text:p text:style-name="al">uw beroepsschrift betrekking heeft op een wijziging van het bestemmingsplan ten opzichte van het ontwerp bestemmingsplan. U hoeft dan geen zienswijze tegen het ontwerp bestemmingsplan te hebben ingediend.</text:p>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last-al">April 2021, Baarle-Nass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6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6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6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arle-Nassau</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BPLgPostel-VS01</meta:user-defined>
    <meta:user-defined meta:name="OVERHEIDop.Ruimtelijkeplannen/DC.type">bestemmingsplan</meta:user-defined>
    <dc:language>nl</dc:language>
    <meta:user-defined meta:name="OVERHEID.Gemeente/DC.spatial">Baarle-Nassau</meta:user-defined>
    <meta:user-defined meta:name="OVERHEID.EPSG28992/DC.spatial">116218 383209</meta:user-defined>
    <meta:user-defined meta:name="DC.title">Vastgesteld bestemmingsplan Landgoed Postel</meta:user-defined>
    <meta:user-defined meta:name="OVERHEID.PostcodeHuisnummer/OVERHEIDop.postcodeHuisnummer">5113BV 2</meta:user-defined>
    <meta:user-defined meta:name="OVERHEIDop.straatnaam">Postel</meta:user-defined>
    <meta:user-defined meta:name="OVERHEIDop.woonplaats">Ulicoten</meta:user-defined>
    <meta:user-defined meta:name="DCTERMS.W3CDTF/DCTERMS.available">2021-04-16</meta:user-defined>
    <meta:user-defined meta:name="DCTERMS.W3CDTF/OVERHEIDop.jaargang">2021</meta:user-defined>
    <meta:user-defined meta:name="OVERHEIDop.publicationIssue">19166</meta:user-defined>
    <meta:user-defined meta:name="OVERHEIDop.StcrtID/DC.identifier">stcrt-2021-19166</meta:user-defined>
    <meta:user-defined meta:name="OVERHEIDop.versieInformatie"/>
  </office:meta>
</office:document-meta>
</file>