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grond van de Wet algemene bepalingen omgevingsrecht (Wabo) voor een uitgebreide procedure voor Radio Controlled Modelvliegclub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8 april 2021 een omgevingsvergunning hebben verleend aan Radio Controlled Modelvliegclub Assen, gelegen aan Vriezerhoek 1 te Ubbena. De aanvraag betreft het uitbreiden van de openings- en vliegtijden.</text:p>
            <text:p text:style-name="common-al">Het besluit is niet gewijzigd ten opzichte van het ontwerpbesluit.</text:p>
            <text:p text:style-name="tussenkopcur">Terinzagelegging</text:p>
            <text:p text:style-name="common-al">U kunt het besluit en bijbehorende stukken gedurende zes weken inzien vanaf 14 april 2021 tot en met 25 mei 2021:</text:p>
            <text:list text:style-name="id1-3-2-1-1-5">
              <text:list-item text:style-override="id1-3-2-1-1-5-1">
                <text:number>•</text:number>
                <text:p text:style-name="al">bij de gemeente Assen, balie Bouwen, Wonen &amp; Ondernemen in het Stadhuis, Noordersingel 33 te Assen. Op verzoek kunnen stukken ook gedurende drie aaneengesloten uren per week buiten kantooruren worden ingezien. Wanneer men van deze mogelijkheid gebruik wenst te maken, wordt men verzocht daarvoor een afspraak te maken met de afdeling Klantenservice, telefoonnummer 14 0592. Voor de actuele openingstijden verwijzen wij u naar www.assen.nl;</text:p>
              </text:list-item>
              <text:list-item text:style-override="id1-3-2-1-1-5-2">
                <text:number>•</text:number>
                <text:p text:style-name="al">bij de gemeente Tynaarlo, Kornoeljeplein 1 te Vries, bij de informatiebalie op maandag, dinsdag, woensdag en vrijdag van 8.30 uur tot 17.00 uur en op donderdag van 8.30 uur tot 19.00 uur of volgens afspraak telefoonnummer 14 0592;</text:p>
              </text:list-item>
              <text:list-item text:style-override="id1-3-2-1-1-5-3">
                <text:number>•</text:number>
                <text:p text:style-name="al">bij de provincie Drenthe, Westerbrink 1 te Assen op werkdagen van 8.00 uur tot 17.00 uur.</text:p>
              </text:list-item>
            </text:list>
            <text:p text:style-name="common-al">Het plan met het identificatienummer NL.IMRO.0106.99OMG20195505-C001, is te raadplegen op <text:a xlink:href="http://www.ruimtelijkeplannen.nl/" xlink:type="simple">www.ruimtelijkeplannen.nl</text:a>. </text:p>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Inlichtingen</text:p>
            <text:p text:style-name="last-al">Voor nadere inlichtingen over de Wabo-procedure kan contact worden opgenomen met het Bedrijfsbureau van de Regionale Uitvoer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6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6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6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uimtelijkplan/OVERHEIDop.bekendmakingBetreffendePlan">NL.IMRO.0106.99OMG20195505-C001</meta:user-defined>
    <meta:user-defined meta:name="DCTERMS.abstract">Vergunning verleend aan Radio Controlled Modelvliegclub Assen, Vriezerhoek 1 in Ubbena voor uitbreiding van de vliegtijden. </meta:user-defined>
    <meta:user-defined meta:name="OVERHEIDop.Ruimtelijkeplannen/DC.type">omgevingsvergunning met planafwijking</meta:user-defined>
    <dc:language>nl</dc:language>
    <meta:user-defined meta:name="OVERHEID.EPSG28992/DC.spatial">234342 563705</meta:user-defined>
    <meta:user-defined meta:name="DC.title">Besluit op grond van de Wet algemene bepalingen omgevingsrecht (Wabo) voor een uitgebreide procedure voor Radio Controlled Modelvliegclub Assen</meta:user-defined>
    <meta:user-defined meta:name="OVERHEID.PostcodeHuisnummer/OVERHEIDop.postcodeHuisnummer">9492TH 1</meta:user-defined>
    <meta:user-defined meta:name="OVERHEIDop.straatnaam">Vriezerhoek</meta:user-defined>
    <meta:user-defined meta:name="OVERHEIDop.woonplaats">Ubbena</meta:user-defined>
    <meta:user-defined meta:name="DCTERMS.W3CDTF/DCTERMS.available">2021-04-14</meta:user-defined>
    <meta:user-defined meta:name="DCTERMS.W3CDTF/OVERHEIDop.jaargang">2021</meta:user-defined>
    <meta:user-defined meta:name="OVERHEIDop.publicationIssue">19161</meta:user-defined>
    <meta:user-defined meta:name="OVERHEIDop.StcrtID/DC.identifier">stcrt-2021-19161</meta:user-defined>
    <meta:user-defined meta:name="OVERHEIDop.versieInformatie"/>
  </office:meta>
</office:document-meta>
</file>