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stelling Natura 2000 beheerplan Markiez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Staatscourant nr. 160 van 4 januari 2021 is gepubliceerd de bekendmaking van de vaststelling N2000 beheerplan Markiezaat.</text:p>
            <text:p text:style-name="common-al">In de tekst staan twee onjuistheden. In de titel staat dat het om een bekendmaking van een vaststelling van het N2000 beheerplan Markiezaat gaat. Verder wordt aangegeven dat er geen beroep mogelijk is tegen het besluit. Bijgaand worden deze onjuistheden gerectificeerd. </text:p>
            <text:p text:style-name="common-al">De titel van de bekendmaking komt te luiden: Bekendmaking verlenging tijdvak Natura 2000 beheerplan Markiezaat. </text:p>
            <text:p text:style-name="common-al">Bezwaren tegen dit besluit kunnen binnen zes weken na de bekendmaking van deze rectificatie worden ingediend bij:</text:p>
            <text:p text:style-name="common-al">College van Gedeputeerde Staten van Noord-Brabant</text:p>
            <text:p text:style-name="common-al">p.a. secretariaat van de Hoor- en Adviescommissie voor de behandeling van</text:p>
            <text:p text:style-name="common-al">bezwaar en beroepschriften</text:p>
            <text:p text:style-name="common-al">Postbus 90151</text:p>
            <text:p text:style-name="common-al">5200 MC ’s-Hertogenbosch</text:p>
            <text:p text:style-name="common-al">U wordt verzocht om in de linker bovenhoek van de enveloppe het woord ‘bezwaar’ te vermelden.</text:p>
            <text:p text:style-name="common-al">Voor meer informatie over de behandeling van bezwaarschriften verwijzen wij u naar www.brabant.nl/rechtsmiddelen.</text:p>
            <text:p text:style-name="common-al">Het secretariaat van de Hoor- en Adviescommissie is bereikbaar op telefoonnummer 073-680 83 04, fax 073- 680 76 16.</text:p>
            <text:p text:style-name="common-al">Indien onverwijlde spoed dat vereist is het mogelijk een voorlopige voorziening te vragen bij de Voorzieningenrechter van de Sector Bestuursrecht Rechtbank Oost-Brabant (telefoon 073-6202750). In dat geval is griffierecht verschuldigd.</text:p>
            <text:p text:style-name="common-al">Voorwaarde is dat u een bezwaarschrift heeft ingediend.</text:p>
            <text:p text:style-name="tussenkopcur">Natura 2000 beheerplan</text:p>
            <text:p text:style-name="common-al">Markiezaat</text:p>
            <text:p text:style-name="tussenkopcur">Vastgesteld door</text:p>
            <text:p text:style-name="common-al">Provincie Noord-Brabant</text:p>
            <text:p text:style-name="last-al">’s-Hertogenbosch, 14 april 202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1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meta:user-defined meta:name="OVERHEIDop.referentienummer">C2272399</meta:user-defined>
    <dc:language>nl</dc:language>
    <meta:user-defined meta:name="OVERHEID.Provincie/DC.spatial">Noord-Brabant</meta:user-defined>
    <meta:user-defined meta:name="DC.title">RECTIFICATIE Bekendmaking vaststelling Natura 2000 beheerplan Markiezaat</meta:user-defined>
    <meta:user-defined meta:name="DCTERMS.W3CDTF/DCTERMS.available">2021-04-14</meta:user-defined>
    <meta:user-defined meta:name="DCTERMS.W3CDTF/OVERHEIDop.jaargang">2021</meta:user-defined>
    <meta:user-defined meta:name="OVERHEIDop.publicationIssue">19147</meta:user-defined>
    <meta:user-defined meta:name="OVERHEIDop.StcrtID/DC.identifier">stcrt-2021-19147</meta:user-defined>
    <meta:user-defined meta:name="OVERHEIDop.versieInformatie"/>
  </office:meta>
</office:document-meta>
</file>