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Meente 11 te Stap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Meente 11 in Staphorst. Iedereen kan het plan bekijken vanaf 14 april tot en met 25 mei. Hieronder staat waarover het plan gaat. Ook leest u hoe u kunt reageren.</text:p>
            <text:p text:style-name="common-al">
            <text:span text:style-name="nadrukvet">Waar gaat het plan over?</text:span>
          </text:p>
            <text:p text:style-name="common-al">De aanvraag gaat over de realisatie van een vrijstaande woning aan De Meente 11. Dit plan past niet in het bestemmingsplan. Via een omgevingsvergunning kunnen wij toch meewerken aan de realisatie van een vrijstaand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het plan bekijken?</text:span>
          </text:p>
            <text:p text:style-name="common-al">Iedereen kan vanaf woensdag 14 april de ontwerp omgevingsvergunning en de bijbehorende stukken bekijken. Dit kan via:</text:p>
            <text:list text:style-name="id1-3-2-1-1-8">
              <text:list-item text:style-override="id1-3-2-1-1-8-1">
                <text:number>1.</text:number>
                <text:p text:style-name="al">De gemeentelijke website: <text:a xlink:href="http://www.staphorst.nl/bekendmakingen" xlink:type="simple">www.staphorst.nl/bekendmakingen</text:a>, rubriek ‘Omgevingsvergunning – ontwerp’. Hier vindt u de pdf bestanden. </text:p>
              </text:list-item>
              <text:list-item text:style-override="id1-3-2-1-1-8-2">
                <text:number>2.</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
            <text:span text:style-name="nadrukvet">Reageren op het plan?</text:span>
          </text:p>
            <text:p text:style-name="common-al">Tot en met 25 mei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5 mei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1161.551 516763.35</meta:user-defined>
    <meta:user-defined meta:name="DC.title">Ontwerp omgevingsvergunning De Meente 11 te Staphorst</meta:user-defined>
    <meta:user-defined meta:name="OVERHEID.PostcodeHuisnummer/OVERHEIDop.postcodeHuisnummer">7951WJ 13</meta:user-defined>
    <meta:user-defined meta:name="OVERHEIDop.straatnaam">De Meente</meta:user-defined>
    <meta:user-defined meta:name="OVERHEIDop.woonplaats">Staphorst</meta:user-defined>
    <meta:user-defined meta:name="DCTERMS.W3CDTF/DCTERMS.available">2021-04-13</meta:user-defined>
    <meta:user-defined meta:name="DCTERMS.W3CDTF/OVERHEIDop.jaargang">2021</meta:user-defined>
    <meta:user-defined meta:name="OVERHEIDop.publicationIssue">19140</meta:user-defined>
    <meta:user-defined meta:name="OVERHEIDop.StcrtID/DC.identifier">stcrt-2021-19140</meta:user-defined>
    <meta:user-defined meta:name="OVERHEIDop.versieInformatie"/>
  </office:meta>
</office:document-meta>
</file>