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loosstraat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twee parkeervakken aan de Kloosstraat als parkeerplaatsen uitsluitend bestemd voor het opladen van elektrische voertuigen door het plaatsen van het bord E04 uit bijlage 1 van het RVV 1990 met onderbord "opladen elektrische voertuigen" met onderbord ''OB504'';</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Kloosstraat wordt er binnenkort een laadpaal geplaatst aan de Kloosstraat. Als bij deze paal niet-elektrische auto's parkeren is de laadpaal niet optimaal bruikbaar. Om dit te voorkomen is er de wens het parkeervak nabij deze locatie aan te wijzen als parkeergelegenheid bestemd voor elektrische voertuigen. Bij de gekozen locatie voor de laadpaal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de op bijgevoegde tekening aangegeven twee parkeervakken aan de Kloosstraat als parkeerplaatsen uitsluitend bestemd voor het opladen van elektrische voertuigen.</meta:user-defined>
    <meta:user-defined meta:name="OVERHEIDop.verkeersbordcode">E4</meta:user-defined>
    <dc:language>nl</dc:language>
    <meta:user-defined meta:name="OVERHEID.EPSG28992/DC.spatial">103367.373 424670.829</meta:user-defined>
    <meta:user-defined meta:name="DC.title">Verkeersbesluit Kloosstraat laadpaal</meta:user-defined>
    <meta:user-defined meta:name="OVERHEID.PostcodeHuisnummer/OVERHEIDop.postcodeHuisnummer">3333VM 79</meta:user-defined>
    <meta:user-defined meta:name="OVERHEIDop.straatnaam">van Eedenstraat</meta:user-defined>
    <meta:user-defined meta:name="OVERHEIDop.woonplaats">Zwijndrecht</meta:user-defined>
    <meta:user-defined meta:name="DCTERMS.W3CDTF/DCTERMS.available">2021-01-13</meta:user-defined>
    <meta:user-defined meta:name="OVERHEIDop.StcrtID/DC.identifier">stcrt-2021-1912</meta:user-defined>
    <meta:user-defined meta:name="OVERHEIDop.externeBijlage">Politie advies|exb-2021-1832</meta:user-defined>
    <meta:user-defined meta:name="OVERHEIDop.externeBijlage">I|exb-2021-1833</meta:user-defined>
    <meta:user-defined meta:name="DCTERMS.W3CDTF/OVERHEIDop.jaargang">2021</meta:user-defined>
    <meta:user-defined meta:name="OVERHEIDop.publicationIssue">1912</meta:user-defined>
    <meta:user-defined meta:name="OVERHEIDop.versieInformatie"/>
  </office:meta>
</office:document-meta>
</file>