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Verplaatsen gehandicaptenparkeerplaats Jan Steenstraat 14 naar Prinses Beatrixstraat 1 –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153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bewoner van de Prinses Beatrixstraat 1 te Steenwijk op medische gronden een invalidenparkeerkaart heeft gekregen;</text:p>
            <text:p text:style-name="common-al">dat deze persoon zich te voet slechts over beperkte afstand kan voortbewegen;</text:p>
            <text:p text:style-name="common-al">dat deze persoon onlangs van de Jan Steenstraat 14 te Steenwijk is verhuisd naar de Prinses Beatrixstraat 1 te Steenwijk;</text:p>
            <text:p text:style-name="common-al">dat het daarom wenselijk is de situering van de gehandicaptenparkeerplaats aan te passen om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plaatsing van een bord model E6 van bijlage 1 van het Reglement Verkeersregels en Verkeerstekens 1990 met onderbord met daarop het kenteken XZ-PV-09 van Jan Steenstraat 14 te Steenwijk naar de Prinses Beatrixstraat 1 te Steenwijk, een gehandicaptenparkeerplaats te verplaatsen.</text:p>
            <text:p text:style-name="common-al">
            <text:span text:style-name="nadrukcur">Steenwijk, 5 januar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Steenwijkerland - Verplaatsen gehandicaptenparkeerplaats Jan Steenstraat 14 naar Prinses Beatrixstraat 1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578 533122</meta:user-defined>
    <meta:user-defined meta:name="OVERHEID.EPSG28992/DC.spatial">204937 533309</meta:user-defined>
    <meta:user-defined meta:name="DC.title">Gemeente Steenwijkerland – Verplaatsen gehandicaptenparkeerplaats Jan Steenstraat 14 naar Prinses Beatrixstraat 1 – Steenwijk</meta:user-defined>
    <meta:user-defined meta:name="OVERHEID.PostcodeHuisnummer/OVERHEIDop.postcodeHuisnummer">8331RT 14</meta:user-defined>
    <meta:user-defined meta:name="OVERHEID.PostcodeHuisnummer/OVERHEIDop.postcodeHuisnummer">8331EV 1</meta:user-defined>
    <meta:user-defined meta:name="OVERHEIDop.straatnaam">Jan Steenstraat</meta:user-defined>
    <meta:user-defined meta:name="OVERHEIDop.straatnaam">Prinses Beatrixstraat</meta:user-defined>
    <meta:user-defined meta:name="OVERHEIDop.woonplaats">Steenwijk</meta:user-defined>
    <meta:user-defined meta:name="OVERHEIDop.woonplaats">Steenwijk</meta:user-defined>
    <meta:user-defined meta:name="DCTERMS.W3CDTF/DCTERMS.available">2021-01-05</meta:user-defined>
    <meta:user-defined meta:name="OVERHEIDop.StcrtID/DC.identifier">stcrt-2021-191</meta:user-defined>
    <meta:user-defined meta:name="DCTERMS.W3CDTF/OVERHEIDop.jaargang">2021</meta:user-defined>
    <meta:user-defined meta:name="OVERHEIDop.publicationIssue">191</meta:user-defined>
    <meta:user-defined meta:name="OVERHEIDop.versieInformatie"/>
  </office:meta>
</office:document-meta>
</file>