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locatie Wielewei te L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waarop de artikelen 10 tot en met 15, 24 en 26 Wet</text:span>
            <text:span text:style-name="nadrukcur">voorkeursrecht gemeenten van toepassing zijn.</text:span>
          </text:p>
            <text:p text:style-name="common-al">Burgemeester en wethouders van de gemeente De Fryske Marren maken op grond van artikel 7, lid 1 van de Wet voorkeursrecht gemeenten ('Wvg') bekend dat zij op 13 april 2021 hebben besloten om op grond van artikel 6 Wvg percelen/perceelsgedeelten aan te wijzen waarop de artikelen 10 tot en met 15, 24 en 26 Wvg van toepassing zijn.</text:p>
            <text:p text:style-name="common-al">Het betreft percelen/perceelsgedeelten op de locatie Wielewei gelegen in de kern Lemmer in de gemeente De Fryske Marren. Specifieker aangeduid als het gebied gelegen ten oosten en zuiden van de locatie Wielewei 2a. </text:p>
            <text:p text:style-name="common-al">De locatie is bedoeld als uitbreidingslocatie van Lemmer met bijbehorende voorzieningen, alle niet-agrarisch en nader uit te werken.</text:p>
            <text:p text:style-name="common-al">De percelen/perceelsgedeelten zijn nader aangegeven op de bij het besluit behorende kadastrale tekening met nummer TK- 30442587-01 en de daarbij behorende lijst van eigenaren met nummer PL-30442587 -01, één en ander naar de stand van de openbare registers van het Kadaster per 17 maart 2021. </text:p>
            <text:p text:style-name="common-al">Om te voldoen aan artikel 7, lid 1 Wvg ligt het besluit met bijbehorende stukken, daaronder mede begrepen de perceelsgewijze registratie, met ingang van de dag na deze publicatie, voor een ieder kosteloos ter inzage in het gemeentehuis te Joure, Herema State 1 te Joure. Openingstijden van het kantoor: maandag van 13.00 tot 20.00 uur, dinsdag tot en met donderdag van 09.00 uur tot 16.00 uur, vrijdag van 09.00 tot 12.00 uur. In verband met het coronavirus dient u voor inzage van de stukken vooraf telefonisch contact op te nemen met de gemeente De Fryske Marren, cluster Grondzaken, onder telefoonnummer 140514.</text:p>
            <text:p text:style-name="common-al">De eigenaren met betrekking tot deze percelen/perceelgedeelten ontvangen één dezer dagen een afzonderlijke kennisgeving.</text:p>
            <text:p text:style-name="common-al">Nadat het besluit van burgermeester en wethouders in werking is getreden, moeten eigenaren van de in het besluit begrepen percelen/perceelsgedeelten, wanneer zij deze wensen te vervreemden, deze eerst aan de gemeente te koop aanbieden.</text:p>
            <text:p text:style-name="common-al">
            <text:span text:style-name="nadrukcur"/>
          </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De Fryske Marren, postbus 101 te 8500 AC Joure. Indien belanghebbenden hun zienswijze aan de raad mondeling kenbaar wensen te maken, kunnen zij hiervoor telefonisch een afspraak maken met de gemeente De Fryske Marren, cluster Grondzaken, onder telefoonnummer 140514.</text:p>
            <text:p text:style-name="common-al">
            <text:span text:style-name="nadrukcur"/>
          </text:p>
            <text:p text:style-name="common-al">
            <text:span text:style-name="nadrukvet">Bezwaar</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De Fryske Marren, postbus 101 te 8500 AC Joure.</text:p>
            <text:p text:style-name="common-al">Het bezwaarschrift dient te worden ondertekend en dient ten minste 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781 te 9700 AT Groningen. </text:p>
            <text:p text:style-name="common-al"/>
            <text:p text:style-name="common-al">
            <text:span text:style-name="nadrukvet">Vragen</text:span>
          </text:p>
            <text:p text:style-name="common-al">Heeft u nog vragen, dan kunt u contact opnemen met het cluster Grondzaken via telefoonnummer 140514 of via e-mail: info@defryskemar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13 april 2021</text:span>
          </text:p>
          </text:section>
          <text:section text:name="ondertekening_id1-3-2-2-2">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De Fryske Mar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eerste lid, van de Wet voorkeursrecht gemeenten]|[1.0:c:BWBR0003391&amp;artikel=6&amp;lid=1&amp;g=2012-03-23</meta:user-defined>
    <meta:user-defined meta:name="DCTERMS.alternative">Vestiging gemeentelijk voorkeursrecht locatie Wielewei te Lemmer</meta:user-defined>
    <dc:language>nl</dc:language>
    <meta:user-defined meta:name="OVERHEID.Gemeente/DC.spatial">De Fryske Marren</meta:user-defined>
    <meta:user-defined meta:name="DC.title">Vestiging gemeentelijk voorkeursrecht locatie Wielewei te Lemmer</meta:user-defined>
    <meta:user-defined meta:name="DCTERMS.W3CDTF/DCTERMS.available">2021-04-14</meta:user-defined>
    <meta:user-defined meta:name="DCTERMS.W3CDTF/OVERHEIDop.jaargang">2021</meta:user-defined>
    <meta:user-defined meta:name="OVERHEIDop.publicationIssue">19050</meta:user-defined>
    <meta:user-defined meta:name="OVERHEIDop.StcrtID/DC.identifier">stcrt-2021-19050</meta:user-defined>
    <meta:user-defined meta:name="OVERHEIDop.versieInformatie"/>
  </office:meta>
</office:document-meta>
</file>