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en afdeling 3.4 van de Algemene wet bestuursrecht, het ontwerpbestemmingsplan Centrum III met ingang van 16 april 2021 gedurende zes weken door een ieder kan worden ingezien.</text:p>
            <text:p text:style-name="common-al">Dit plan is voor een groot deel conserverend en volgt voor een deel het door de raad in 2017 en 2020 vastgestelde Centrumperspectief. Voor dit bestemmingsplan resulteert dat in de volgende uitgangspunten:</text:p>
            <text:p text:style-name="common-al">Het verwezenlijken van een compacte kern;</text:p>
            <text:p text:style-name="common-al">Het bevorderen van een meer gevarieerde mix van wonen, horeca, cultuur, bedrijvigheid, retail en dienstverlening;</text:p>
            <text:p text:style-name="common-al">Het versterken van de kwantiteit, kwaliteit en diversiteit van de woonfunctie; </text:p>
            <text:p text:style-name="common-al">In de straten buiten de compacte kern meer ruimte bieden voor nieuwe functies.</text:p>
            <text:p text:style-name="common-al">Inzage plan</text:p>
            <text:p text:style-name="common-al">U kunt het plan bekijken op de landelijke website <text:a xlink:href="http://www.ruimtelijkeplannen.nl/" xlink:type="simple">www.ruimtelijkeplannen.nl</text:a> en via de link op de gemeentelijke website <text:a xlink:href="http://www.helmond.nl/bestemmingsplannen" xlink:type="simple">www.helmond.nl/bestemmingsplannen</text:a>. De identificatiecode is NL.IMRO.0794. 1000BP200083-1000.</text:p>
            <text:p text:style-name="common-al">Inzage papieren exemplaar in de Stadswinkel</text:p>
            <text:p text:style-name="common-al">Er ligt ook een papieren exemplaar ter inzage in de Stadswinkel, Frans Joseph van Thielpark 1. In verband met het coronavirus is er een aantal wijzigingen in onze dienstverlening. Voor u en onze veiligheid volgen wij de RIVM-richtlijnen op in strijd tegen Corona. Dit doen we door persoonlijk contact in de Stadswinkel zoveel mogelijk te beperken. Wij adviseren u dit ontwerpbestemmingsplan digitaal in te zien. Wanneer u toch graag de papieren versie wilt raadplegen, plan dan een afspraak. U kunt hiervoor contact opnemen met 14 0492.</text:p>
            <text:p text:style-name="common-al">De digitale versie van www.ruimtelijkeplannen.nl is juridisch bindend. </text:p>
            <text:p text:style-name="common-al">Zienswijzen</text:p>
            <text:p text:style-name="common-al">Binnen genoemde termijn van zes weken kan een ieder schriftelijk of mondeling zijn zienswijze naar voren brengen bij de gemeenteraad. Schriftelijke zienswijzen kunt u sturen naar de gemeenteraad, afdeling Ondernemen en Ontwikkelen, Postbus 950, 5700 AZ Helmond, onder vermelding van: zienswijze bestemmingsplan Centrum III. Voor mondelinge zienswijzen kan op maandag t/m vrijdag tussen 9:00 en 12:00 uur telefonisch een afspraak worden gepland door te bellen naar het hiervoor aangewezen telefoonnummer (0492) 702602. </text:p>
            <text:p text:style-name="common-al">Helmond, 15 april 2021</text:p>
            <text:p text:style-name="common-al">Burgemeester en wethouders,</text:p>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000BP200083-1000</meta:user-defined>
    <meta:user-defined meta:name="DCTERMS.abstract">Ontwerp bestemmingsplan Centrum III</meta:user-defined>
    <meta:user-defined meta:name="OVERHEIDop.Ruimtelijkeplannen/DC.type">bestemmingsplan</meta:user-defined>
    <dc:language>nl</dc:language>
    <meta:user-defined meta:name="OVERHEID.Gemeente/DC.spatial">Helmond</meta:user-defined>
    <meta:user-defined meta:name="OVERHEID.EPSG28992/DC.spatial">173713.145 388465.912</meta:user-defined>
    <meta:user-defined meta:name="OVERHEID.EPSG28992/DC.spatial">173682.883 388277.292</meta:user-defined>
    <meta:user-defined meta:name="OVERHEID.EPSG28992/DC.spatial">173819.005 388257.465</meta:user-defined>
    <meta:user-defined meta:name="DC.title">Ontwerpbestemmingsplan Centrum III</meta:user-defined>
    <meta:user-defined meta:name="OVERHEID.PostcodeHuisnummer/OVERHEIDop.postcodeHuisnummer">5701SH 100</meta:user-defined>
    <meta:user-defined meta:name="OVERHEID.PostcodeHuisnummer/OVERHEIDop.postcodeHuisnummer">5701SG 29</meta:user-defined>
    <meta:user-defined meta:name="OVERHEID.PostcodeHuisnummer/OVERHEIDop.postcodeHuisnummer">5701ST 29</meta:user-defined>
    <meta:user-defined meta:name="OVERHEIDop.straatnaam">Torenstraat</meta:user-defined>
    <meta:user-defined meta:name="OVERHEIDop.straatnaam">de Waart</meta:user-defined>
    <meta:user-defined meta:name="OVERHEIDop.straatnaam">Binderseind</meta:user-defined>
    <meta:user-defined meta:name="OVERHEIDop.woonplaats">Helmond</meta:user-defined>
    <meta:user-defined meta:name="OVERHEIDop.woonplaats">Helmond</meta:user-defined>
    <meta:user-defined meta:name="OVERHEIDop.woonplaats">Helmond</meta:user-defined>
    <meta:user-defined meta:name="DCTERMS.W3CDTF/DCTERMS.available">2021-04-15</meta:user-defined>
    <meta:user-defined meta:name="DCTERMS.W3CDTF/OVERHEIDop.jaargang">2021</meta:user-defined>
    <meta:user-defined meta:name="OVERHEIDop.publicationIssue">19024</meta:user-defined>
    <meta:user-defined meta:name="OVERHEIDop.StcrtID/DC.identifier">stcrt-2021-19024</meta:user-defined>
    <meta:user-defined meta:name="OVERHEIDop.versieInformatie"/>
  </office:meta>
</office:document-meta>
</file>