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beoordelingsplicht milieueffectrapport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ingsnotitie is ontvangen:</text:p>
            <text:p text:style-name="common-al">van een pluimveehouderij op het adres Hunselerdijk 5a in Kelpen-Oler voor het veranderen van de inrichting voor het houden van vleeskuikens.</text:p>
            <text:p text:style-name="common-al">Op basis van deze aanmeldingsnotitie moet beoordeeld worden of er een milieueffectrapportage moet worden gemaakt voorafgaande aan de nog te verlenen milieuvergunning. Burgemeester en wethouders hebben besloten dat er geen bijzondere omstandigheden zijn die het opstellen van een milieueffectrapportage noodzakelijk maken. </text:p>
            <text:p text:style-name="common-al">
            <text:span text:style-name="nadrukvet">Ter inzage</text:span>
          </text:p>
            <text:p text:style-name="common-al">De aanmeldingsnotitie en bijbehorende stukken liggen gedurende zes weken ter inzage (zie colofon gemeente-informatie), van <text:span text:style-name="nadrukvet">donderdag 22 april 2021 t/m woensdag 2 juni 2021</text:span>. </text:p>
            <text:p text:style-name="common-al">
            <text:span text:style-name="nadrukvet">Bezwaar</text:span>
          </text:p>
            <text:p text:style-name="last-al">Een besluit beoordelingsplicht milieueffectrapportage is een voorbereidingsbesluit, waartegen geen direct bezwaar of beroep mogelijk is. Eventuele zienswijzen tegen dit besluit kunnen later in de milieuvergunningprocedure worden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2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02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02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86880.217 357485.193</meta:user-defined>
    <meta:user-defined meta:name="DC.title">Besluit beoordelingsplicht milieueffectrapportage</meta:user-defined>
    <meta:user-defined meta:name="OVERHEID.PostcodeHuisnummer/OVERHEIDop.postcodeHuisnummer">6037NK 5</meta:user-defined>
    <meta:user-defined meta:name="OVERHEIDop.straatnaam">Hunselerdijk</meta:user-defined>
    <meta:user-defined meta:name="OVERHEIDop.woonplaats">Kelpen-Oler</meta:user-defined>
    <meta:user-defined meta:name="DCTERMS.W3CDTF/DCTERMS.available">2021-04-22</meta:user-defined>
    <meta:user-defined meta:name="DCTERMS.W3CDTF/OVERHEIDop.jaargang">2021</meta:user-defined>
    <meta:user-defined meta:name="OVERHEIDop.publicationIssue">19021</meta:user-defined>
    <meta:user-defined meta:name="OVERHEIDop.StcrtID/DC.identifier">stcrt-2021-19021</meta:user-defined>
    <meta:user-defined meta:name="OVERHEIDop.versieInformatie"/>
  </office:meta>
</office:document-meta>
</file>