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ilkerbinnenweg 14 eo’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6 maart 2021 het bestemmingsplan ‘Zilkerbinnenweg 14 eo’ met plancode NL.IMRO.0575.Zilkerbweg14eo-VA01 op grond van artikel 3.1 Wet ruimtelijke ordening(Wro) heeft vastgesteld. De gemeenteraad heeft eveneens besloten geen exploitatieplan vast te stellen.</text:p>
            <text:p text:style-name="common-al">
            <text:span text:style-name="nadrukvet">Plangebied</text:span>
          </text:p>
            <text:p text:style-name="common-al">Het plangebied ligt aan de Zilkerbinnenweg, ten zuidwesten van het agrarisch bedrijf Zilkerbinnenweg 14. Het plangebied is gelegen in agrarisch gebied. De agrarische gronden worden gebruikt voor (bloem)bollenteelt. Naast de agrarische functie en een aantal woonhuizen zijn er in het omliggende gebied geen andere functies te vinden. Het plangebied is gelegen ten westen van de Zilkerbinnenweg 14 in de kern De Zilk.</text:p>
            <text:p text:style-name="common-al">
            <text:span text:style-name="nadrukvet">Inhoud van het plan</text:span>
          </text:p>
            <text:p text:style-name="common-al">Het bestemmingsplan biedt het juridisch en planologisch kader voor de ontwikkeling van een greenportwoning.</text:p>
            <text:p text:style-name="common-al">
            <text:span text:style-name="nadrukvet">Ter inzage</text:span>
          </text:p>
            <text:p text:style-name="common-al">Het bestemmingsplan ‘Zilkerbinnenweg 14 eo' ligt vanaf woensdag 14 april tot en met woensdag 26 mei 2021 ter inzage. Het is in te zien in het gemeentehuis aan de Voorstraat 42 en via de landelijke website <text:span text:style-name="nadrukondlijn">www.ruimtelijkeplannen.nl </text:span>met de plancodering: <text:a xlink:href="https://www.ruimtelijkeplannen.nl/?planidn=NL.IMRO.0575.Zilkerbweg14eo-VA01" xlink:type="simple"><text:span text:style-name="nadrukondlijn">https://www.ruimtelijkeplannen.nl/?planidn=NL.IMRO.0575.Zilkerbweg14eo-VA01</text:span></text:a>.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15 april tot en met 26 mei 2021. Een beroepschrift kunt u indienen bij de Afdeling bestuursrechtspraak van de Raad van State, Postbus 20019, 2500 EA ’s-Gravenhage. Digitaal indienen kan via: <text:a xlink:href="https://digitaalloket.raadvanstate.nl" xlink:type="simple"><text:span text:style-name="nadrukondlijn">https://digitaalloket.raadvanstate.nl</text:span></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common-al">Het bestemmingsplan treedt in werking op 27 mei 2021, tenzij toepassing wordt gegeven artikel 3.8 lid 6 van de Wet op de ruimtelijke ordening(Wro) of er voor deze datum een verzoek voor een voorlopige voorziening is ingediend. In dat geval wordt de inwerkingtreding opgeschort totdat over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Zilkerbweg14eo-VA01</meta:user-defined>
    <meta:user-defined meta:name="OVERHEIDop.Ruimtelijkeplannen/DC.type">bestemmingsplan</meta:user-defined>
    <dc:language>nl</dc:language>
    <meta:user-defined meta:name="OVERHEID.Gemeente/DC.spatial">Noordwijk</meta:user-defined>
    <meta:user-defined meta:name="OVERHEID.EPSG28992/DC.spatial">96791 478189</meta:user-defined>
    <meta:user-defined meta:name="DC.title">Bestemmingsplan ‘Zilkerbinnenweg 14 eo’ ongewijzigd vastgesteld</meta:user-defined>
    <meta:user-defined meta:name="OVERHEID.PostcodeHuisnummer/OVERHEIDop.postcodeHuisnummer">2191AC 14</meta:user-defined>
    <meta:user-defined meta:name="OVERHEIDop.straatnaam">Zilkerbinnenweg</meta:user-defined>
    <meta:user-defined meta:name="OVERHEIDop.woonplaats">De Zilk</meta:user-defined>
    <meta:user-defined meta:name="DCTERMS.W3CDTF/DCTERMS.available">2021-04-13</meta:user-defined>
    <meta:user-defined meta:name="DCTERMS.W3CDTF/OVERHEIDop.jaargang">2021</meta:user-defined>
    <meta:user-defined meta:name="OVERHEIDop.publicationIssue">19010</meta:user-defined>
    <meta:user-defined meta:name="OVERHEIDop.StcrtID/DC.identifier">stcrt-2021-19010</meta:user-defined>
    <meta:user-defined meta:name="OVERHEIDop.versieInformatie"/>
  </office:meta>
</office:document-meta>
</file>