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astgesteld bestemmingsplan - Gemert-Bakel Stedelijke gebieden, okto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8 maart 2021 bestemmingsplan “Gemert-Bakel Stedelijke gebieden, oktober 2020” met ID-nummer NL.IMRO.1652.Stedelijk102020-VA01 gewijzigd heeft vastgesteld.</text:p>
            <text:p text:style-name="common-al">Dit bestemmingsplan regelt de volgende ontwikkelingen in het binn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worm ongen. in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één won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Kapelaanstraat 83 in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één won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astor Castelijnsstraat 51 in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Wijzigen naar w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irmundtstraat 18 -20 in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één woning</text:p>
                  </table:table-cell>
                </table:table-row>
              </table:table>
              <text:p text:style-name="table_bottom"/>
            </text:section>
            <text:p text:style-name="common-al">
            <text:span text:style-name="nadrukvet">Stukken inzien</text:span>
          </text:p>
            <text:p text:style-name="common-al">Vanwege de maatregelen rondom het coronavirus vragen wij u het vastgestelde bestemmingsplan online in te zien op <text:a xlink:href="http://www.ruimtelijkeplannen.nl" xlink:type="simple">www.ruimtelijkeplannen.nl</text:a>. Mocht u echt geen gelegenheid zien om het bestemmingsplan online te bekijken dan kunt een afspraak maken om deze in het gemeentehuis in te zien. Het bestemmingplan ligt met ingang van <text:span text:style-name="nadrukvet">20 april 2021</text:span> gedurende zes weken ter inzage. </text:p>
            <text:p text:style-name="common-al">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voornoemd besluit beroep instellen bij de Afdeling bestuursrechtspraak van de Raad van State.</text:p>
            <text:p text:style-name="common-al">Voor zo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Stedelijk102020-VA01</meta:user-defined>
    <meta:user-defined meta:name="OVERHEIDop.Ruimtelijkeplannen/DC.type">bestemmingsplan</meta:user-defined>
    <dc:language>nl</dc:language>
    <meta:user-defined meta:name="OVERHEID.EPSG28992/DC.spatial">179056.408 389725.71</meta:user-defined>
    <meta:user-defined meta:name="OVERHEID.EPSG28992/DC.spatial">175818.176 396116.534</meta:user-defined>
    <meta:user-defined meta:name="OVERHEID.EPSG28992/DC.spatial">177451.683 399389.992</meta:user-defined>
    <meta:user-defined meta:name="OVERHEID.EPSG28992/DC.spatial">175577.664 396402.285</meta:user-defined>
    <meta:user-defined meta:name="DC.title">Gemeente Gemert-Bakel - vastgesteld bestemmingsplan - Gemert-Bakel Stedelijke gebieden, oktober 2020</meta:user-defined>
    <meta:user-defined meta:name="OVERHEID.PostcodeHuisnummer/OVERHEIDop.postcodeHuisnummer">5761PK 11</meta:user-defined>
    <meta:user-defined meta:name="OVERHEID.PostcodeHuisnummer/OVERHEIDop.postcodeHuisnummer">5421DE 83</meta:user-defined>
    <meta:user-defined meta:name="OVERHEID.PostcodeHuisnummer/OVERHEIDop.postcodeHuisnummer">5423SP 51</meta:user-defined>
    <meta:user-defined meta:name="OVERHEID.PostcodeHuisnummer/OVERHEIDop.postcodeHuisnummer">5421BW 18</meta:user-defined>
    <meta:user-defined meta:name="OVERHEIDop.straatnaam">Dakworm</meta:user-defined>
    <meta:user-defined meta:name="OVERHEIDop.straatnaam">Kapelaanstraat</meta:user-defined>
    <meta:user-defined meta:name="OVERHEIDop.straatnaam">Pastoor Castelijnsstraat</meta:user-defined>
    <meta:user-defined meta:name="OVERHEIDop.straatnaam">Virmundtstraat</meta:user-defined>
    <meta:user-defined meta:name="OVERHEIDop.woonplaats">Bakel</meta:user-defined>
    <meta:user-defined meta:name="OVERHEIDop.woonplaats">Gemert</meta:user-defined>
    <meta:user-defined meta:name="OVERHEIDop.woonplaats">Handel</meta:user-defined>
    <meta:user-defined meta:name="OVERHEIDop.woonplaats">Gemert</meta:user-defined>
    <meta:user-defined meta:name="DCTERMS.W3CDTF/DCTERMS.available">2021-04-13</meta:user-defined>
    <meta:user-defined meta:name="DCTERMS.W3CDTF/OVERHEIDop.jaargang">2021</meta:user-defined>
    <meta:user-defined meta:name="OVERHEIDop.publicationIssue">19001</meta:user-defined>
    <meta:user-defined meta:name="OVERHEIDop.StcrtID/DC.identifier">stcrt-2021-19001</meta:user-defined>
    <meta:user-defined meta:name="OVERHEIDop.versieInformatie"/>
  </office:meta>
</office:document-meta>
</file>