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en, verleende  Omgevingsvergunning (uitgebreide procedure), Buerweg 48a (kadastraal perceel sectie F, nr. 547) in Bergen (NH), het bouwen van een woning met garage WABO190055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19 april 2021 zes weken ter inzage.Een belanghebbende kan binnen zes weken na17 april 2021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9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99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99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n (N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 Omgevingsvergunning (uitgebreide procedure) Buerweg 48a (kadastraal perceel sectie F, nr. 547) in Bergen (NH), het bouwen van een woning met garage, verzenddatum 6 april 2021 (WABO1900555)</meta:user-defined>
    <meta:user-defined meta:name="OVERHEIDop.Vergunningen/DC.type">omgevingsvergunningen</meta:user-defined>
    <dc:language>nl</dc:language>
    <meta:user-defined meta:name="OVERHEID.EPSG28992/DC.spatial">106931 520143</meta:user-defined>
    <meta:user-defined meta:name="DC.title">Gemeente Bergen, verleende  Omgevingsvergunning (uitgebreide procedure), Buerweg 48a (kadastraal perceel sectie F, nr. 547) in Bergen (NH), het bouwen van een woning met garage WABO1900555</meta:user-defined>
    <meta:user-defined meta:name="OVERHEID.PostcodeHuisnummer/OVERHEIDop.postcodeHuisnummer">1861CJ 48</meta:user-defined>
    <meta:user-defined meta:name="OVERHEIDop.straatnaam">Buerweg</meta:user-defined>
    <meta:user-defined meta:name="OVERHEIDop.woonplaats">Bergen (NH)</meta:user-defined>
    <meta:user-defined meta:name="DCTERMS.W3CDTF/DCTERMS.available">2021-04-16</meta:user-defined>
    <meta:user-defined meta:name="DCTERMS.W3CDTF/OVERHEIDop.jaargang">2021</meta:user-defined>
    <meta:user-defined meta:name="OVERHEIDop.publicationIssue">18998</meta:user-defined>
    <meta:user-defined meta:name="OVERHEIDop.StcrtID/DC.identifier">stcrt-2021-18998</meta:user-defined>
    <meta:user-defined meta:name="OVERHEIDop.versieInformatie"/>
  </office:meta>
</office:document-meta>
</file>