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eppelendijk 10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Peppelendijk 10, voor de verbouwing/restauratie van Havezathe de Kamp (wijziging op de omgevingsvergunning die op 27 februari 2018 is verleend)</text:p>
            <text:p text:style-name="tussenkopcur">
            <text:span text:style-name="nadrukvet">Inzage</text:span>
          </text:p>
            <text:p text:style-name="common-al">Deze vergunning ligt ter inzage van 15 april tot en met 27 mei 2021 in de Publiekswinkel, Marktstraat 1 in Borculo.</text:p>
            <text:p text:style-name="tussenkopcur">
            <text:span text:style-name="nadrukvet">Beroep</text:span>
          </text:p>
            <text:p text:style-name="common-al">Het instellen van beroep is mogelijk van 16 april tot en met 27 me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26-0100</meta:user-defined>
    <meta:user-defined meta:name="OVERHEIDop.referentienummer">115354</meta:user-defined>
    <meta:user-defined meta:name="DCTERMS.abstract">20210414 RT VS.OV Peppelendijk 10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8480 460684</meta:user-defined>
    <meta:user-defined meta:name="DC.title">Verleende omgevingsvergunning uitgebreide procedure Peppelendijk 10 in Neede</meta:user-defined>
    <meta:user-defined meta:name="OVERHEID.PostcodeHuisnummer/OVERHEIDop.postcodeHuisnummer">7161LA 10</meta:user-defined>
    <meta:user-defined meta:name="OVERHEIDop.straatnaam">Peppelendijk</meta:user-defined>
    <meta:user-defined meta:name="OVERHEIDop.woonplaats">Neede</meta:user-defined>
    <meta:user-defined meta:name="DCTERMS.W3CDTF/DCTERMS.available">2021-04-14</meta:user-defined>
    <meta:user-defined meta:name="DCTERMS.W3CDTF/OVERHEIDop.jaargang">2021</meta:user-defined>
    <meta:user-defined meta:name="OVERHEIDop.publicationIssue">18997</meta:user-defined>
    <meta:user-defined meta:name="OVERHEIDop.StcrtID/DC.identifier">stcrt-2021-18997</meta:user-defined>
    <meta:user-defined meta:name="OVERHEIDop.versieInformatie"/>
  </office:meta>
</office:document-meta>
</file>