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Hondevoort naast 1c in Ei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weigeren:</text:p>
            <text:p text:style-name="common-al">Eibergen, Hondevoort naast nummer 1c, bouw van een woning.</text:p>
            <text:p text:style-name="tussenkopcur">
            <text:span text:style-name="nadrukvet">Inzage</text:span>
          </text:p>
            <text:p text:style-name="common-al">Het ontwerp weigeringsbesluit en de bijbehorende stukken liggen ter inzage van 15 april tot en met 26 mei 2021 in de Publiekswinkel, Marktstraat 1 in Borculo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tijdig een zienswijze heeft ingediend. Bij de bekendmaking van het definitieve besluit op de aangevraag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9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99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99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5/xml/MC-DRP-PlanOverig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artikel 2.1, eerste lid, van de Wet algemene bepalingen omgevingsrecht]|[1.0:c:BWBR0024779&amp;artikel=2.1&amp;lid=1&amp;g=2018-07-28</meta:user-defined>
    <meta:user-defined meta:name="OVERHEIDop.referentienummer">91733</meta:user-defined>
    <meta:user-defined meta:name="DCTERMS.abstract">20210414 RT OW.OV weigering Hondevoort bij 1c Eibergen</meta:user-defined>
    <dc:language>nl</dc:language>
    <meta:user-defined meta:name="OVERHEID.Gemeente/DC.spatial">Berkelland</meta:user-defined>
    <meta:user-defined meta:name="OVERHEID.EPSG28992/DC.spatial">241727.257 458038.695</meta:user-defined>
    <meta:user-defined meta:name="DC.title">Ontwerpbesluit omgevingsvergunning uitgebreide procedure Hondevoort naast 1c in Eibergen</meta:user-defined>
    <meta:user-defined meta:name="OVERHEID.PostcodeHuisnummer/OVERHEIDop.postcodeHuisnummer">7152BA 1</meta:user-defined>
    <meta:user-defined meta:name="OVERHEIDop.straatnaam">Hondevoort</meta:user-defined>
    <meta:user-defined meta:name="OVERHEIDop.woonplaats">Eiber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8994</meta:user-defined>
    <meta:user-defined meta:name="OVERHEIDop.StcrtID/DC.identifier">stcrt-2021-18994</meta:user-defined>
    <meta:user-defined meta:name="OVERHEIDop.versieInformatie"/>
  </office:meta>
</office:document-meta>
</file>