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Nieuwstad 29-33 Loche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NL.IMRO.0262.loNieuwstad2933-BP31</text:span>
          </text:p>
            <text:p text:style-name="common-al"/>
            <text:p text:style-name="common-al">Het bestemmingsplan Nieuwstad 29-33 Lochem maakt de realisatie van 23 nieuwbouw appartementen aan de Nieuwstad 29 - 33 te Lochem mogelijk. </text:p>
            <text:p text:style-name="common-al">Contactpersoon B. Vogelzang. Zaaknummer 2020-187430.</text:p>
            <text:p text:style-name="tussenkopcur">Ter Inzage</text:p>
            <text:p text:style-name="common-al">Het ontwerp bestemmingsplan met besluit hogere grenswaarde Wet geluidhinder ligt met ingang van 15 april 2021 voor de duur van zes weken tot en met 26 mei 2021 ter inzage. </text:p>
            <text:p text:style-name="common-al">Het ontwerp bestemmingsplan kan gedurende de hiervoor genoemde termijn worden ingezien op de website <text:a xlink:href="http://www.ruimtelijkeplannen.nl/" xlink:type="simple">www.ruimtelijkeplannen.nl</text:a>. Op deze website klikt u op de knop "Zoeken plannen", waarna u de mogelijkheid heeft het bestemmingsplan op te roepen via het invullen van de locatie, de naam van het ontwerp bestemmingsplan of het planid-nummer (NL.IMRO.0262.loNieuwstad2933-BP31).</text:p>
            <text:p text:style-name="common-al">Op <text:a xlink:href="http://www.lochem.nl/" xlink:type="simple">www.lochem.nl</text:a>, tabblad ‘Woning, bouw en verbouw’ onder ‘Stukken inzien’ kunt u een directe link vinden naar de plaats waar het ontwerp bestemmingsplan digitaal kan worden ingezien. U kunt tevens op afspraak bij de publieksbalie, Hanzeweg 8 in Lochem en Hoofdstraat 45 in Gorssel de stukken inzien (standaard digitaal of op verzoek op papier).</text:p>
            <text:p text:style-name="tussenkopcur">Zienswijze</text:p>
            <text:p text:style-name="common-al">Gedurende de bovengenoemde termijn kan iedereen ten aanzien van het ontwerp bestemmingsplan mondeling, schriftelijk of digitaal zienswijzen naar voren brengen bij de gemeenteraad. Een schriftelijke zienswijze richt u aan de gemeenteraad, Postbus 17, 7240 AA Lochem. Een digitale zienswijze kunt u uitsluitend indienen via www.lochem.nl/zienswijze, onder vermelding van: zienswijze ontwerp bestemmingsplan Nieuwstad 29-33 Lochem<text:span text:style-name="nadrukvet">.</text:span>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list text:style-name="id1-3-2-1-1-14">
              <text:list-item text:style-override="id1-3-2-1-1-14-1">
                <text:number>•</text:number>
                <text:p text:style-name="al">ontwerp bestemmingsplan </text:p>
              </text:list-item>
              <text:list-item text:style-override="id1-3-2-1-1-14-2">
                <text:number>•</text:number>
                <text:p text:style-name="al">het zaaknummer 2020-187430</text:p>
              </text:list-item>
              <text:list-item text:style-override="id1-3-2-1-1-14-3">
                <text:number>•</text:number>
                <text:p text:style-name="al">uw naam en adres</text:p>
              </text:list-item>
              <text:list-item text:style-override="id1-3-2-1-1-14-4">
                <text:number>•</text:number>
                <text:p text:style-name="al">de datum waarop u de zienswijze indient</text:p>
              </text:list-item>
              <text:list-item text:style-override="id1-3-2-1-1-14-5">
                <text:number>•</text:number>
                <text:p text:style-name="al">onderbouwing van uw zienswijze</text:p>
              </text:list-item>
            </text:list>
            <text:p text:style-name="common-al"/>
            <text:p text:style-name="tussenkopcur">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7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897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897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Loche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2.loNieuwstad2933-BP31</meta:user-defined>
    <meta:user-defined meta:name="OVERHEIDop.Ruimtelijkeplannen/DC.type">bestemmingsplan</meta:user-defined>
    <dc:language>nl</dc:language>
    <meta:user-defined meta:name="OVERHEID.EPSG28992/DC.spatial">225349 463902</meta:user-defined>
    <meta:user-defined meta:name="DC.title">Ontwerp bestemmingsplan Nieuwstad 29-33 Lochem</meta:user-defined>
    <meta:user-defined meta:name="OVERHEID.PostcodeHuisnummer/OVERHEIDop.postcodeHuisnummer">7241DM 29</meta:user-defined>
    <meta:user-defined meta:name="OVERHEIDop.straatnaam">Nieuwstad</meta:user-defined>
    <meta:user-defined meta:name="OVERHEIDop.woonplaats">Loc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8977</meta:user-defined>
    <meta:user-defined meta:name="OVERHEIDop.StcrtID/DC.identifier">stcrt-2021-18977</meta:user-defined>
    <meta:user-defined meta:name="OVERHEIDop.versieInformatie"/>
  </office:meta>
</office:document-meta>
</file>