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van TenneT tot goedkeuring van het beoordelingsverslag in het kader van het actieplan, Autoriteit Consument en Markt</text:h>
      <text:h text:style-name="ifm_p_font.bold_mt.7.4mm_page.keep-with-next_ifm" text:outline-level="4">Zaaknummer ACM/21/051270</text:h>
      <text:p text:style-name="ifm_p_mt.4.23mm_indent.-7mm_mleft.7mm_ifm">1.<text:tab/>Op 31 maart 2021 heeft de Autoriteit Consument en Markt (hierna: ACM) van TenneT TSO B.V. een aanvraag ontvangen tot goedkeuring van het beoordelingsverslag in het kader van het actieplan (in de zin van artikel 15 van Verordening 2019/943) dat de Minister van Economische Zaken en Klimaat in december 2019 heeft vastgesteld. Op 1 april 2021 is een aanvulling op deze aanvraag ontvangen.</text:p>
      <text:p text:style-name="ifm_p_indent.-7mm_mleft.7mm_ifm">2.<text:tab/>Op grond van artikel 15, vierde lid, van Verordening 2019/943 beslist de ACM over de goedkeuring.</text:p>
      <text:p text:style-name="ifm_p_indent.-7mm_mleft.7mm_ifm">3.<text:tab/>De aanvraag is gepubliceerd op de internetpagina van de ACM (www.acm.nl).</text:p>
      <text:p text:style-name="ifm_p_indent.-7mm_mleft.7mm_ifm">4.<text:tab/>Belanghebbenden die opmerkingen wensen te maken over de aanvraag wordt verzocht deze schriftelijk kenbaar te maken aan de ACM. Schriftelijke zienswijzen dienen uiterlijk 29 april 2021 op onderstaand adres te zijn ontvangen. Onder vermelding van het zaaknummer ACM/21/051270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952</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952</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van TenneT tot goedkeuring van het beoordelingsverslag in het kader van het actieplan, Autoriteit Consument en Markt</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18952</meta:user-defined>
    <meta:user-defined meta:name="OVERHEIDop.StcrtID/DCTERMS.replaces"/>
    <meta:user-defined meta:name="OVERHEIDop.StcrtID/DCTERMS.isRequiredBy"/>
    <meta:user-defined meta:name="OVERHEIDop.StcrtID/DCTERMS.hasPart"/>
    <meta:user-defined meta:name="OVERHEIDop.publicationIssue">1895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van TenneT tot goedkeuring van het beoordelingsverslag in het kader van het actieplan, Autoriteit Consument en Markt</meta:user-defined>
    <meta:user-defined meta:name="DCTERMS.W3CDTF/DCTERMS.available">2021-04-15</meta:user-defined>
  </office:meta>
</office:document-meta>
</file>