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gevolge artikel 1.3.1. van het Besluit ruimtelijke ordening de voorbereiding van bestemmingsplan Hoge Duin en Daalseweg 21c</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oemendaal maken op grond van het bepaalde in artikel 1.3.1 van het Besluit ruimtelijke ordening bekend dat het gemeentebestuur voornemens is om een nieuw bestemmingsplan op te stellen voor het volgende gebied:</text:p>
            <text:p text:style-name="tussenkopcur">Het betreft hier het grondgebied Hoge Duin en Daalseweg 21c van de gemeente Bloemendaal</text:p>
            <text:p text:style-name="common-al">Het bestemmingsplan Hoge Duin en Daalseweg 21c is een partiële herziening van het vigerende bestemmingsplan Bloemendaal 2012. De betreffende bestemmingsplannen blijven eveneens van kracht. Door middel van de partiële herziening van het vigerende bestemmingsplan worden deze bestemmingsplannen aangevuld.</text:p>
            <text:p text:style-name="tussenkopcur">Het bestemmingsplan ligt nog niet ter inzage.</text:p>
            <text:p text:style-name="common-al">Het vorenstaande betreft enkel een wettelijk verplichte mededeling ter kennisname. Er vindt derhalve geen terinzagelegging plaats van de stukken betreffende voornoemd voornemen. Er kunnen eveneens geen zienswijzen naar voren wordt gebracht omtrent het voornemen om bovengenoemde herziening van het bestemmingsplan op te stellen. Deze mogelijkheid bestaat wel op een later moment in de bestemmingsplanprocedure. Dit zal bekend worden gemaakt in de Staatscourant, het Gemeenteblad en op de gemeentelijke website.</text:p>
            <text:p text:style-name="tussenkopcur">Meer informatie</text:p>
            <text:p text:style-name="tussenkopcur">Heeft u nog vragen? Dan kunt u contact opnemen met mevrouw K. Kosman, K.Kosman@bloemendaal.nl of via het telefoonnummer 14 023.</text:p>
            <text:p text:style-name="tussenkopcur">Op de hoogte blijven?</text:p>
            <text:p text:style-name="common-al">Wilt u wekelijks op de hoogte blijven van aanvragen in uw buurt? Meld u dan aan voor de e-mail service van overheid.nl. </text:p>
            <text:p text:style-name="common-al"/>
            <text:p text:style-name="common-al">Overveen, 9 april 2021</text:p>
            <text:p text:style-name="last-al">Burgemeester en wethouders van Bloemenda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3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3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3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Bloemendaal</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3.1, eerste lid, van het Besluit ruimtelijke ordening]|[1.0:c:BWBR0023798&amp;artikel=1.3.1&amp;lid=1&amp;g=2017-07-01</meta:user-defined>
    <dc:language>nl</dc:language>
    <meta:user-defined meta:name="OVERHEID.Gemeente/DC.spatial">Bloemendaal</meta:user-defined>
    <meta:user-defined meta:name="OVERHEID.EPSG28992/DC.spatial">101753 491013</meta:user-defined>
    <meta:user-defined meta:name="DC.title">Kennisgeving ingevolge artikel 1.3.1. van het Besluit ruimtelijke ordening de voorbereiding van bestemmingsplan Hoge Duin en Daalseweg 21c</meta:user-defined>
    <meta:user-defined meta:name="OVERHEIDop.straatnaam">Hoge Duin en Daalseweg</meta:user-defined>
    <meta:user-defined meta:name="OVERHEIDop.woonplaats">Bloemendaal</meta:user-defined>
    <meta:user-defined meta:name="DCTERMS.W3CDTF/DCTERMS.available">2021-04-13</meta:user-defined>
    <meta:user-defined meta:name="DCTERMS.W3CDTF/OVERHEIDop.jaargang">2021</meta:user-defined>
    <meta:user-defined meta:name="OVERHEIDop.publicationIssue">18939</meta:user-defined>
    <meta:user-defined meta:name="OVERHEIDop.StcrtID/DC.identifier">stcrt-2021-18939</meta:user-defined>
    <meta:user-defined meta:name="OVERHEIDop.versieInformatie"/>
  </office:meta>
</office:document-meta>
</file>