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Zusterhof 6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Zusterhof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Langestraat 50 te Brielle, heeft een aanvraag voor een openbare laadpaal ingediend aangezien hij niet op eigen terrein kan opladen. In overleg met Engie en de verkeersmedewerker van de gemeente Brielle is besloten om de oplaadpaal te plaatsen vlakbij zijn woning ter hoogte van de Zusterhof 6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Zusterhof 6 te Brielle, in te richten voor het opladen van elektrische voertuigen conform bijbehorende bebordingstekening "Elektrisch oplaadpunt".</text:p>
              </text:list-item>
            </text:list>
            <text:p text:style-name="common-al">2. Het besluit te publiceren in de Staatscourant.</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7 april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verk besl oplaadpaal elektrische voertuigen - Zusterho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0609.7 435725.637</meta:user-defined>
    <meta:user-defined meta:name="DC.title">Oplaadpaal Zusterhof 6 Brielle</meta:user-defined>
    <meta:user-defined meta:name="OVERHEID.PostcodeHuisnummer/OVERHEIDop.postcodeHuisnummer">3231XX 6</meta:user-defined>
    <meta:user-defined meta:name="OVERHEIDop.straatnaam">Zusterhof</meta:user-defined>
    <meta:user-defined meta:name="OVERHEIDop.woonplaats">Brielle</meta:user-defined>
    <meta:user-defined meta:name="DCTERMS.W3CDTF/DCTERMS.available">2021-04-14</meta:user-defined>
    <meta:user-defined meta:name="OVERHEIDop.StcrtID/DC.identifier">stcrt-2021-18914</meta:user-defined>
    <meta:user-defined meta:name="OVERHEIDop.externeBijlage">oplaadpaal Zusterhof 6 Brielle|exb-2021-21609</meta:user-defined>
    <meta:user-defined meta:name="OVERHEIDop.externeBijlage">locatie Zusterhof 6 Brielle|exb-2021-21610</meta:user-defined>
    <meta:user-defined meta:name="DCTERMS.W3CDTF/OVERHEIDop.jaargang">2021</meta:user-defined>
    <meta:user-defined meta:name="OVERHEIDop.publicationIssue">18914</meta:user-defined>
    <meta:user-defined meta:name="OVERHEIDop.versieInformatie"/>
  </office:meta>
</office:document-meta>
</file>