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Parapluplan kamerverhuur Vught’. Hieronder staat waar dit plan over gaat. Ook leest u hoe u hierop kunt reageren.</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Parapluplan kamerverhuur Vught’ over?</text:span>
          </text:p>
            <text:p text:style-name="common-al">Met het ontwerpbestemmingsplan 'Parapluplan kamerverhuur Vught' worden bijna alle bestemmingsplannen in de gemeente Vught gelijktijdig herzien. Het bestemmingsplan regelt dat bijzondere woonvormen, met name kamergewijze verhuur, niet meer rechtstreeks zijn toegestaan binnen onder andere de bestemming ‘Wonen’. Om kamerverhuur onder voorwaarden toe te staan, regelt het bestemmingsplan dat daar voortaan een omgevingsvergunning voor nodig is, zodat ongewenste effecten op de omgeving kunnen worden voorkomen. De verbeeldingen en bouwmogelijkheden van de geldende bestemmingsplannen worden niet herzien en blijven dus ongewijzigd van toepassing.</text:p>
            <text:p text:style-name="common-al">
            <text:span text:style-name="nadrukvet">U kunt het ontwerpbestemmingsplan bekijken</text:span>
          </text:p>
            <text:p text:style-name="common-al">U kunt van donderdag 15 april 2021 tot en met woensdag 26 mei 2021 het ontwerpbestemmingsplan met bijbehorende stukken bekijken:</text:p>
            <text:p text:style-name="common-al"/>
            <text:list text:style-name="id1-3-2-1-1-9">
              <text:list-item text:style-override="id1-3-2-1-1-9-1">
                <text:number>1.</text:number>
                <text:p text:style-name="al">Via internet (<text:a xlink:href="http://www.vught.nl" xlink:type="simple">www.vught.nl</text:a> en <text:a xlink:href="http://www.ruimtelijkeplannen.nl" xlink:type="simple">www.ruimtelijkeplannen.nl</text:a> onder ID-nummer NL.IMRO.0865.vghBPkamerverhuur-ON01;</text:p>
              </text:list-item>
              <text:list-item text:style-override="id1-3-2-1-1-9-2">
                <text:number>2.</text:number>
                <text:p text:style-name="al">Bij de Ontvangst- en informatiebalie van het gemeentekantoor, Secretaris van Rooijstraat 1 in Vught. </text:p>
              </text:list-item>
            </text:list>
            <text:p text:style-name="common-al">Tegen betaling kunt u afschriften krijgen van de stukken die ter inzage liggen.</text:p>
            <text:p text:style-name="common-al">
            <text:span text:style-name="nadrukvet">U kunt reageren op het ontwerpbestemmingsplan</text:span>
          </text:p>
            <text:p text:style-name="common-al">U kunt reageren op het ontwerpbestemmingsplan. De reactie die u indient, heet in deze fase een ‘zienswijze’.</text:p>
            <text:p text:style-name="common-al">U kunt reageren van donderdag 15 april 2021 tot en met woensdag 26 mei 2021. U kunt dit schriftelijk doen of mondeling. Let op: u kunt niet per e-mail reageren.</text:p>
            <text:p text:style-name="common-al">Schriftelijke reacties kunt u sturen naar de gemeenteraad van Vught, afdeling Ontwikkeling, postbus 10.100, 5260 GA Vught. Voor een mondelinge afspraak kunt u bellen met de afdeling Ontwikkeling via telefoonnummer 073-6580680.</text:p>
            <text:p text:style-name="common-al">Geef in uw brief aan dat het om een zienswijze over het ontwerpbestemmingsplan ‘Parapluplan kamerverhuur Vught’ met zaaknummer Z21-236994 gaat. Geef ook aan waarom u het wel of niet eens bent met ontwerpbestemmingsplan. Op de zienswijze staat uw naam, adres en woonplaats vermeld.</text:p>
            <text:p text:style-name="common-al">
            <text:span text:style-name="nadrukvet">Wat gebeurt er na het ontwerpbestemmingsplan? </text:span>
          </text:p>
            <text:p text:style-name="common-al">Het gaat hier om een ontwerpbestemmingsplan. U kunt daar nu op reageren. De gemeente kijkt dan of het plan moet worden aangepast. Daarna stelt de gemeenteraad het bestemmingsplan definitief vast. Als u het niet eens bent met het vastgestelde bestemmingsplan, kunt u in beroep gaan bij de Afdeling bestuursrechtspraak van de Raad van State. Let op: u kunt in principe alleen in beroep gaan wanneer u ook een zienswijze heeft ingediend over het ontwerpbestemmingsplan. Dit geldt niet wanneer u dit redelijkerwijs niet kon doen, bijvoorbeeld omdat het plan naar de vaststelling toe is gewijzigd en u daar op reageert. </text:p>
            <text:p text:style-name="common-al">
            <text:span text:style-name="nadrukvet">Hebt u nog vragen?</text:span>
          </text:p>
            <text:p text:style-name="last-al">Hebt u nog vragen over deze publicatie? Bel dan met de afdeling Ontwikkeling, telefoonnummer 073-65806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1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1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1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ug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5.vghBPkamerverhuur-ON01</meta:user-defined>
    <meta:user-defined meta:name="OVERHEIDop.Ruimtelijkeplannen/DC.type">bestemmingsplan</meta:user-defined>
    <dc:language>nl</dc:language>
    <meta:user-defined meta:name="OVERHEID.Gemeente/DC.spatial">Vught</meta:user-defined>
    <meta:user-defined meta:name="DC.title">ONTWERPBESTEMMINGSPLAN ‘Parapluplan</meta:user-defined>
    <meta:user-defined meta:name="DCTERMS.W3CDTF/DCTERMS.available">2021-04-14</meta:user-defined>
    <meta:user-defined meta:name="DCTERMS.W3CDTF/OVERHEIDop.jaargang">2021</meta:user-defined>
    <meta:user-defined meta:name="OVERHEIDop.publicationIssue">18913</meta:user-defined>
    <meta:user-defined meta:name="OVERHEIDop.StcrtID/DC.identifier">stcrt-2021-18913</meta:user-defined>
    <meta:user-defined meta:name="OVERHEIDop.versieInformatie"/>
  </office:meta>
</office:document-meta>
</file>