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astgesteld bestemmingsplan - verlegging gasleiding afrit A2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het aanpassen van de op- en afritten van de A2 bij Born, als gevolg van de verbreding van de A2, is het noodzakelijk om een gasleiding te verleggen. De gewijzigde ligging van de gasleiding is grotendeels meegenomen in het door het Rijk genomen Tracébesluit. Voor een klein deel van de leiding is dat niet het geval. Om de verlegde gasleiding juridisch-planologisch met de bijbehorende beschermingszone te verankeren is een wijziging van het bestemmingsplan nodig. Het perceel waarop het bestemmingsplan betrekking heeft ligt even ten westen van de afrit van de A2 in zuidelijke richting. </text:p>
            <text:p text:style-name="common-al">Het bestemmingsplan is ongewijzigd door de gemeenteraad van Sittard-Geleen op 25 maart 2021 vastgesteld. </text:p>
            <text:p text:style-name="common-al">
            <text:span text:style-name="nadrukvet">Ter inzage</text:span>
          </text:p>
            <text:p text:style-name="common-al">Het bestemmingsplan kunt u inzien via: www.ruimtelijkeplannen.nl. De id-plannaam is “NL.IMRO.1883.BPGasleidingA2Born-VA01”. </text:p>
            <text:p text:style-name="common-al">U kunt het bestemmingsplan, bestaande uit verbeelding, regels en toelichting gedurende zes weken ook inzien van woensdag 14 april 2021 tot en met  25 mei 2021 bij de Stadswinkel Geleen (van maandag t/m vrijdag van 8.00 tot 18.00 uur en op donderdagavond van 18.00 tot 20.00 uur), Markt 1 te Geleen.</text:p>
            <text:p text:style-name="common-al">
            <text:span text:style-name="nadrukvet">Beroepsmogelijkheden</text:span>
          </text:p>
            <text:p text:style-name="common-al">Tijdens genoemde termijn van ter inzage legging kan tegen het besluit tot vaststelling van het bestemmingsplan beroep worden ingesteld door: </text:p>
            <text:list text:style-name="id1-3-2-1-1-8">
              <text:list-item text:style-override="id1-3-2-1-1-8-1">
                <text:number>•</text:number>
                <text:p text:style-name="al">een belanghebbende die tijdig tegen het ontwerpbestemmingsplan zijn zienswijze kenbaar heeft gemaakt bij de gemeenteraad; </text:p>
              </text:list-item>
              <text:list-item text:style-override="id1-3-2-1-1-8-2">
                <text:number>•</text:number>
                <text:p text:style-name="al">een belanghebbende die aantoont dat hij redelijkerwijs niet in staat is geweest tijdig zijn zienswijze bij de gemeenteraad kenbaar te maken; </text:p>
              </text:list-item>
              <text:list-item text:style-override="id1-3-2-1-1-8-3">
                <text:number>•</text:number>
                <text:p text:style-name="al">een belanghebbende die bedenkingen heeft tegen de wijzigingen die de raad bij de vaststelling van het bestemmingsplan heeft aangebracht ten opzichte van het ontwerpplan.</text:p>
              </text:list-item>
            </text:list>
            <text:p text:style-name="last-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1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1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1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BPGasleidingA2Born-VA01</meta:user-defined>
    <meta:user-defined meta:name="OVERHEIDop.Ruimtelijkeplannen/DC.type">bestemmingsplan</meta:user-defined>
    <dc:language>nl</dc:language>
    <meta:user-defined meta:name="OVERHEID.Gemeente/DC.spatial">Sittard-Geleen</meta:user-defined>
    <meta:user-defined meta:name="DC.title">Gemeente Sittard-Geleen - vastgesteld bestemmingsplan - verlegging gasleiding afrit A2 Born</meta:user-defined>
    <meta:user-defined meta:name="DCTERMS.W3CDTF/DCTERMS.available">2021-04-13</meta:user-defined>
    <meta:user-defined meta:name="DCTERMS.W3CDTF/OVERHEIDop.jaargang">2021</meta:user-defined>
    <meta:user-defined meta:name="OVERHEIDop.publicationIssue">18910</meta:user-defined>
    <meta:user-defined meta:name="OVERHEIDop.StcrtID/DC.identifier">stcrt-2021-18910</meta:user-defined>
    <meta:user-defined meta:name="OVERHEIDop.versieInformatie"/>
  </office:meta>
</office:document-meta>
</file>