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33C01 – MLT Deelen,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3C01 – MLT Deelen</text:p>
      <text:p text:style-name="ifm_p_ifm">Locatie: Koningsweg 30F, 6816 TG Arnhem</text:p>
      <text:p text:style-name="ifm_p_ifm">Activiteit: Bouwen</text:p>
      <text:p text:style-name="ifm_p_ifm">Monument onderhouden, restaureren veranderen of slopen</text:p>
      <text:p text:style-name="ifm_p_ifm">Voor: Het plaatsen van 2 stuks UHF masten</text:p>
      <text:p text:style-name="ifm_p_ifm">Aanvraagdatum: 3 februari 2021</text:p>
      <text:p text:style-name="ifm_p_ifm">Verzenddatum: 6 april 2021</text:p>
      <text:p text:style-name="ifm_p_ifm">Zaaknummer: 2021/104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8900</text:span><text:tab/>16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8900</text:span><text:tab/>16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omgevingsvergunning 33C01 – MLT Deelen, Arnhem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89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00</meta:user-defined>
    <meta:user-defined meta:name="DCTERMS.W3CDTF/OVERHEIDop.jaargang">2021</meta:user-defined>
    <meta:user-defined meta:name="OVERHEIDop.versieInformatie"/>
    <meta:user-defined meta:name="OVERHEID.PostcodeHuisnummer/DC.spatial">6816TG30F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omgevingsvergunning 33C01 – MLT Deelen, Arnhem, Inspectie Leefomgeving en Transport</meta:user-defined>
    <meta:user-defined meta:name="DCTERMS.W3CDTF/DCTERMS.available">2021-04-16</meta:user-defined>
    <meta:user-defined meta:name="OVERHEIDop.Ruimtelijkplan/OVERHEIDop.bekendmakingBetreffendePlan"/>
  </office:meta>
</office:document-meta>
</file>